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4, verlengen beslistermijn aanvraag omgevingsvergunning Stoomweg 28, Breezand</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glamping tenten</text:p>
            <text:p text:style-name="common-al">Locatie: Stoomweg 28, 1764NA Breezand</text:p>
            <text:p text:style-name="common-al">Kenmerk: Z-331410</text:p>
            <text:p text:style-name="common-al">Datum verlenging t/m: 31 juli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854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54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54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31410</meta:user-defined>
    <meta:user-defined meta:name="DCTERMS.abstract">het plaatsen van glamping tenten</meta:user-defined>
    <dc:language>nl</dc:language>
    <meta:user-defined meta:name="OVERHEIDop.locatietype/OVERHEIDop.gebiedsmarkering">Adres</meta:user-defined>
    <meta:user-defined meta:name="DC.title">Hollands Kroon - Week 24, verlengen beslistermijn aanvraag omgevingsvergunning Stoomweg 28, Breezand</meta:user-defined>
    <meta:user-defined meta:name="DCTERMS.W3CDTF/DCTERMS.available">2022-06-20</meta:user-defined>
    <meta:user-defined meta:name="DCTERMS.W3CDTF/OVERHEIDop.jaargang">2022</meta:user-defined>
    <meta:user-defined meta:name="OVERHEIDop.publicationIssue">278541</meta:user-defined>
    <meta:user-defined meta:name="OVERHEIDop.GmbID/DC.identifier">gmb-2022-278541</meta:user-defined>
    <meta:user-defined meta:name="OVERHEIDop.versieInformatie"/>
  </office:meta>
</office:document-meta>
</file>