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office:automatic-styles>
  <office:body>
    <office:text>
      <text:p text:style-name="new_page_staatscourant"/>
      <text:p text:style-name="single-kop-titel">Beleidsregel bekostiging lokalen bewegingsonderwijs gemeente Waalwijk 2022</text:p>
      <text:section text:name="regeling_id1-3-2" text:style-name="regeling">
        <text:section text:name="aanhef_id1-3-2-1" text:style-name="aanhef">
          <text:section text:name="preambule_id1-3-2-1-1" text:style-name="preambule">
            <text:p text:style-name="al">Het college van de gemeente Waalwijk;</text:p>
            <text:p text:style-name="al"/>
            <text:p text:style-name="al">gelet op de artikelen 117 en 136 van de Wet op het primair onderwijs;</text:p>
            <text:p text:style-name="al">gezien het gevoerde overleg met vertegenwoordigers van de bevoegde gezagsorganen van de niet door gemeente in stand gehouden scholen in de gemeente;</text:p>
            <text:p text:style-name="al"/>
            <text:p text:style-name="al">besluit vast te stellen de Beleidsregel bekostiging lokalen bewegingsonderwijs gemeente Waalwij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mvang en bekostiging gebruik </text:span>
            </text:p>
            <text:list text:style-name="id1-3-2-2-1-2">
              <text:list-item text:style-override="id1-3-2-2-1-2-1">
                <text:number>1.</text:number>
                <text:p text:style-name="al"> Het bekostigingsbedrag voor een lokaal bewegingsonderwijs door een school voor basisonderwijs of een speciale school voor basisonderwijs is gebaseerd op het aantal klokuren per week dat is opgenomen op het door het college vastgestelde rooster bewegingsonderwijs. </text:p>
              </text:list-item>
            </text:list>
            <text:list text:style-name="id1-3-2-2-1-3">
              <text:list-item text:style-override="id1-3-2-2-1-3-1">
                <text:number>2.</text:number>
                <text:p text:style-name="al"> 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
            <text:list text:style-name="id1-3-2-2-1-4">
              <text:list-item text:style-override="id1-3-2-2-1-4-1">
                <text:number>3.</text:number>
                <text:p text:style-name="al"> Voor een speciale school voor basisonderwijs wordt het maximaal aantal klokuren dat voor bekostiging in aanmerking komt vastgesteld op basis van het overeenkomstig artikel 136, vierde lid, van de Wet op het primair onderwijs. Het aantal klokuren bedraagt ten hoogste 2,25 klokuuur per week per groep leerlingen van 6 jaar en ouder en, als de genoemde scholen niet beschikkken over een speellokaal, ten hoogste 3,75 klokuur per week per groep leerlingen jonger dan zes jaar.</text:p>
              </text:list-item>
            </text:list>
            <text:list text:style-name="id1-3-2-2-1-5">
              <text:list-item text:style-override="id1-3-2-2-1-5-1">
                <text:number>4.</text:number>
                <text:p text:style-name="al"> Het bevoegd gezag van een niet door de gemeente in stand gehouden school voor basisonderwijs of speciale school voor basisonderwijs, dat eigenaar is van een lokaal bewegingsonderwijs ontvangt jaarlijks bekostiging. De hoogte van de bekostiging wordt vastgesteld volgens het bepaalde in de <text:a xlink:href="http://www.modelverordeningen.nl/mo/verordeningen/xmlord/ord004/ordtrans1/#B4#B4" xlink:type="simple">bijlage</text:a> bij deze regeling, op basis van het op grond van het eerste lid vastgestelde rooster bewegingsonderwijs. Wanneer er sprake is van medegebruik van het lokaal bewegingsonderwijs door een of meer andere scholen voor basisonderwijs of een speciale school voor basisonderwijs wordt voor het bepalen van de hoogte van de vergoeding het aantal klokuren getotaliseerd. </text:p>
              </text:list-item>
            </text:list>
            <text:list text:style-name="id1-3-2-2-1-6">
              <text:list-item text:style-override="id1-3-2-2-1-6-1">
                <text:number>5.</text:number>
                <text:p text:style-name="al"> Het college keert de ingevolge het vierde lid vastgestelde jaarlijkse vergoeding in driemaande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 2. Indexering </text:span>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 3. Onderhoud en aanpassing lokaal bewegingsonderwijs</text:span> </text:p>
            <text:list text:style-name="id1-3-2-2-3-2">
              <text:list-item text:style-override="id1-3-2-2-3-2-1">
                <text:number>1.</text:number>
                <text:p text:style-name="al">Het bevoegd gezag van een school voor basisonderwijs of een speciale school voor basisonderwijs, dat juridisch eigenaar is van een lokaal bewegingsonderwijs dat zich bevindt op het grondgebied van de gemeente kan voor de bekostiging van de aanpassing aan of onderhoud aan het lokaal bewegingsonderwijs een verzoek om bekostiging indienen bij het college van burgemeester en wethouders.</text:p>
              </text:list-item>
              <text:list-item text:style-override="id1-3-2-2-3-2-2">
                <text:number>2.</text:number>
                <text:p text:style-name="al">Voor wat betreft de aan te vragen voorziening wordt onderscheid gemaakt in:</text:p>
              </text:list-item>
            </text:list>
            <text:list text:style-name="id1-3-2-2-3-3">
              <text:list-item text:style-override="id1-3-2-2-3-3-1">
                <text:number>a.</text:number>
                <text:p text:style-name="al">de voorziening aanpassing, bestaande uit:</text:p>
                <text:p text:style-name="al">1°. het maken van voldoende wasgelegenheid waar deze bij het lokaal bewegingsonderwijs ontbreekt en dit belemmerend werkt op het effectief gebruik, dan wel de mogelijkheden tot medegebruik, van het lokaal bewegingsonderwijs;</text:p>
                <text:p text:style-name="al">2°. wijzigingen bij ingebruikneming van een gebouw als het gebouw anders niet geschikt is voor het primair onderwijs omdat:</text:p>
                <text:p text:style-name="al">A. de netto vloeroppervlakte van een lokaal bewegingsonderwijs niet minstens 252 vierkante meter netto is en de hoogte niet minstens 5 meter bedraagt, en</text:p>
                <text:p text:style-name="al">B. het lokaal bewegingsonderwijs niet voorzien is van minstens twee kleedruimten met een was- of douchegelegenheid;</text:p>
                <text:p text:style-name="al">3°. voorzieningen voor eisen voortkomend uit wet- en regelgeving; </text:p>
                <text:p text:style-name="al">4°. vervangen van oliegestookte verwarmingsinstallaties;</text:p>
              </text:list-item>
              <text:list-item text:style-override="id1-3-2-2-3-3-2">
                <text:number>b.</text:number>
                <text:p text:style-name="al">de voorziening onderhoud, bestaande uit:</text:p>
                <text:p text:style-name="al">1°. vervangen dakbedekking, hemelwaterafvoer, dakrand, daklichten; </text:p>
                <text:p text:style-name="al">2°. vervangen buitenberging of dak buitenberging;</text:p>
                <text:p text:style-name="al">3°. vervangen rijwielstalling of rijwielstaanders;</text:p>
                <text:p text:style-name="al">4°. vervangen brandtrap;</text:p>
                <text:p text:style-name="al">5° vervangen erfscheiding;</text:p>
                <text:p text:style-name="al">6°. Vervangen of herstellen riolering of bestrating schoolplein;</text:p>
                <text:p text:style-name="al">7°. vervangen binnenkozijnen en -deuren, inclusief hang- en sluitwerk;</text:p>
                <text:p text:style-name="al">8°. vervangen buitenkozijnen en -deuren, inclusief hang- en sluitwerk;</text:p>
                <text:p text:style-name="al">9°. vervangen radiatoren, convectoren of leidingen voor centrale verwarming;</text:p>
                <text:p text:style-name="al">10°. vervangen dakpannen, inclusief houtwerk, dakrand en goten;</text:p>
                <text:p text:style-name="al">11°. vervangen boeiboorden.</text:p>
              </text:list-item>
            </text:list>
            <text:list text:style-name="id1-3-2-2-3-4">
              <text:list-item text:style-override="id1-3-2-2-3-4-1">
                <text:number>3.</text:number>
                <text:p text:style-name="al">De noodzaak van de voorziening:</text:p>
                <text:p text:style-name="al">a. maken van voldoende wasgelegenheid is aanwezig als bij het lokaal bewegingsonderwijs geen twee wasgelegenheden zijn;</text:p>
                <text:p text:style-name="al">b. maken van voldoende kleedgelegenheid is aanwezig als blijkt dat er geen twee kleedruimten zijn;</text:p>
                <text:p text:style-name="al">c. ingebruikneming blijkt uit het feit dat het desbetreffende gebouw niet voldoet aan de inrichtingseisen voor lokalen bewegingsonderwijs voor het basisonderwijs of speciaal basisonderwijsen het geschikt maken van het gebouw met redelijke kosten, zulks ter beoordeling van het college, te verwezenlijken is;</text:p>
                <text:p text:style-name="al">d. eisen voortkomend uit wet- en regelgeving blijkt als wordt vastgesteld dat het gebouw niet voldoet aan de geldende wet- en regelgeving, terwijl onontkoombaar is dat dit verschil op korte termijn moet worden opgeheven;</text:p>
                <text:p text:style-name="al">e. blijkt uit het feit dat de oliegestookte verwarmingsinstallatie in een zo slechte conditie verkeert dat vervanging noodzakelijk is, en</text:p>
                <text:p text:style-name="al">f. onderhoud blijkt uit het feit dat het gevraagde gebouwelement of een gedeelte daarvan:</text:p>
                <text:p text:style-name="al">1°. ten minste in een matige conditie verkeert volgens de bouwkundige opname op grond van NEN 2767, en</text:p>
                <text:p text:style-name="al">2°. regulier onderhoud door het bevoegd gezag niet langer volstaat.</text:p>
              </text:list-item>
            </text:list>
            <text:list text:style-name="id1-3-2-2-3-5">
              <text:list-item text:style-override="id1-3-2-2-3-5-1">
                <text:number>4.</text:number>
                <text:p text:style-name="al">De in dit artikel genoemde voorzieningen komen voor bekostiging in aanmerking als op basis van een prognose, die voldoet aan de in bijlage II van de Verordening voorzieningen huisvesting onderwijs gemeente Waalwijk 2022 gestelde vereisten, het gebouw nog ten minste vier jaar voor het bewegingsonderwijs noodzakelijk is, tenzij er een andere, goedkopere, voorziening mogelijk is. Dit ter beoordeling van het college. </text:p>
              </text:list-item>
              <text:list-item text:style-override="id1-3-2-2-3-5-2">
                <text:number>5.</text:number>
                <text:p text:style-name="al">De aanvraag voor het bekostigen van de in dit artikel genoemde voorzieningen moet uiterlijk 31 januari voorafgaande aa het jaar van bekostiging bij het college worden ingediend. Bij de aanvraag moet worden overlegd:</text:p>
                <text:p text:style-name="al">a. een leerlingenprognose, en</text:p>
                <text:p text:style-name="al">b. een rapportage waaruit de noodzaak blijkt van de voorzieningen, of</text:p>
                <text:p text:style-name="al">c. een bouwkundige rapportage die voldoet aan NEN 2767 en aantoont dat het gevraagde onderhoud noodzakelijk is, en</text:p>
                <text:p text:style-name="al">d. een offerte van de kosten. </text:p>
              </text:list-item>
            </text:list>
            <text:list text:style-name="id1-3-2-2-3-6">
              <text:list-item text:style-override="id1-3-2-2-3-6-1">
                <text:number>6.</text:number>
                <text:p text:style-name="al"> 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list-item>
            </text:list>
            <text:list text:style-name="id1-3-2-2-3-7">
              <text:list-item text:style-override="id1-3-2-2-3-7-1">
                <text:number>7.</text:number>
                <text:p text:style-name="al"> De voorziening wordt voorlopig toegekend op basis van de door het bevoegd gezag bij de ingediende aanvraag overgelegde offerte. Het definitieve bedrag wordt vastgesteld op basis van de offertes die zijn aangevraagd nadat de voorziening is toegekend. Bij het opvragen van de definitieve offertes is het bevoegd gezag gehouden aan de gemeentelijk richtlijnen voor het opvragen van offertes.</text:p>
              </text:list-item>
            </text:list>
          </text:section>
          <text:section text:name="artikel_id1-3-2-2-4" text:style-name="artikel">
            <text:p text:style-name="artikel_kop_titel"><text:span text:style-name="artikel_kop_nr"> Artikel 4. Citeertitel; inwerkingtreding </text:span> </text:p>
            <text:p text:style-name="al">1. Deze regeling kan worden aangehaald als: Beleidsregel bekostiging lokalen bewegingsonderwijs gemeente Waalwijk 2022</text:p>
            <text:p text:style-name="al">2. Deze regeling treedt in werking met ingang van 1 januari 2022. </text:p>
            <text:p text:style-name="al"/>
          </text:section>
        </text:section>
        <text:section text:name="regeling-sluiting_id1-3-2-3" text:style-name="regeling-sluiting">
          <text:section text:name="slotformulering_id1-3-2-3-1" text:style-name="slotformulering">
            <text:p text:style-name="al">Aldus vastgesteld in de collegevergadering van 11 januari 2022.</text:p>
            <text:p text:style-name="al"/>
          </text:section>
          <text:section text:name="ondertekening_id1-3-2-3-2">
            <text:p>HET COLLEGE VAN WAALWIJK</text:p>
            <text:p><text:span text:style-name="functie">de secretaris, de burgemeeester, </text:span></text:p>
            <text:p><text:span text:style-name="ondertekening_naam"><text:span text:style-name="voornaam">Jan H. Lagendijk, Sacha C.A.M. Ausems</text:span><text:span text:style-name="achternaam"/></text:span></text:p>
          </text:section>
        </text:section>
        <text:section text:name="bijlage_id1-3-2-4" text:style-name="bijlage">
          <text:p text:style-name="bijlage_top"/>
          <text:p text:style-name="artikel_kop_titel"><text:span text:style-name="label"> Bijlage - Grondslag bekostiging voor materiële instandhouding lichamelijke oefening</text:span> </text:p>
          <text:p text:style-name="al">
          <text:span text:style-name="nadrukvet">Algemeen</text:span>
        </text:p>
          <text:p text:style-name="al">Het college is op grond van de Wet op het primair onderwijs verantwoordelijk voor het vaststellen van het aantal klokuren waarop de school voor basisonderwijs en, de speciale school voor basisonderwijs aanspraak maakt. De uitgangspunten voor het berekenen van het aantal klokuren zijn onderstaand nader uitgewerkt.</text:p>
          <text:p text:style-name="al">
          <text:span text:style-name="nadrukvet">Basisschool</text:span> </text:p>
          <text:p text:style-name="al">Het aantal gymgroepen, zoals bedoeld in artikel 1, wordt vastgesteld op het aantal formatieplaatsen dat wordt berekend met de volgende formule G = (A + B + C + D):</text:p>
          <text:p text:style-name="al">A = 0,05 x het aantal leerlingen in de leeftijd van 4 tot en met 7 jaar op de datum, bedoeld in artikel 14, derde lid, van het Besluit bekostiging WPO.</text:p>
          <text:p text:style-name="al">B = 0,343 x het aantal leerlingen in de leeftijd van 8 jaar en ouder dat op de datum, bedoeld in artikel 14, derde lid, van het Besluit bekostiging WPO.</text:p>
          <text:p text:style-name="al">C = 1,5642 – (het aantal leerlingen op de datum, bedoeld in artikel 14, derde lid, van het Besluit bekostiging WPO, x 0,0115), met dien verstande dat C niet kleiner is dan nul. </text:p>
          <text:p text:style-name="al">D = 0,0179 x [De achterstandsscore, zoals gepubliceerd door de Dienst Uitvoering Onderwijs van het Ministerie van Onderwijs, Cultuur en Wetenschap vermenigvuldigd met 7,17%, rekenkundig afgerond op een geheel getal].</text:p>
          <text:p text:style-name="al">Afronding: De factoren A, B, C en worden onafgerond gebruikt in de berekening en de factor G wordt rekenkundig afgerond op een geheel getal.</text:p>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1.2, van de verordening voorzineingen huisvesting onderwijs gemeente Waalwijk 2022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3. Een bekostigingsbedrag bestaat uit een vast bedrag en een variabel bedrag per vastgesteld klokuur. De bedragen bevatten een vergoeding voor (het niet in artikel 3 genoemde)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3.164</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4060</text:p>
                </table:table-cell>
                <table:table-cell table:style-name="entry" table:number-rows-spanned="1" table:number-columns-spanned="1">
                  <text:p text:style-name="table_al">€ 487</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440</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4.237</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4.058</text:p>
                </table:table-cell>
                <table:table-cell table:style-name="entry" table:number-rows-spanned="1" table:number-columns-spanned="1">
                  <text:p text:style-name="table_al">€ 633</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593</text:p>
                </table:table-cell>
                <table:table-cell table:style-name="entry" table:number-rows-spanned="1" table:number-columns-spanned="1">
                  <text:p text:style-name="table_al">€ 708</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646</text:p>
                </table:table-cell>
                <table:table-cell table:style-name="entry" table:number-rows-spanned="1" table:number-columns-spanned="1">
                  <text:p text:style-name="table_al">€ 644</text:p>
                </table:table-cell>
              </table:table-row>
            </table:table>
            <text:p text:style-name="table_bottom"/>
          </text:section>
          <text:p text:style-name="al">
          <text:span text:style-name="nadrukvet">Medegebruik/huur van een niet-eigen voorziening </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p text:style-name="al">a. als een school voor basisonderwijs of een speciale school voor basisonderwijs gebruik maakt van het lokaal bewegingsonderwijs van de gemeente wordt dit lokaal door het college om niet aan de school in gebruik gegeven; </text:p>
          <text:p text:style-name="al">b. als een school voor basisonderwijs of een speciale school voor basisonderwijs gebruik maakt van een lokaal bewegingsonderwijs waarvan het bevoegd gezag juridisch eigenaar is, vergoedt het college aan het bevoegd gezag het vaste deel van het klokuuurbedrag en naar rato van het aantal klokuren het variabele deel van het klokuurbedrag;</text:p>
          <text:p text:style-name="al">c. als een school voor basisonderwijs of speciale school voor basisonderwijs gebruik maakt van het lokaal bewegingsonderwijs van een andere school voor basisonderwijs of een speciale school voor basisonderwijs, vergoedt het college aan het bevoegd gezag het vaste deel van het klokuuurbedrag en naar rato van het aantal klokuren het variabele deel van het klokuurbedrag;</text:p>
          <text:p text:style-name="al">d. als een school voor basisonderwijs, een speciale school voor basisonderwijs gebruik maakt van het lokaal bewegingsonderwijs van een derde en het college deze investering niet heeft gefinancieerd vergoedt het college aan de commerciële exploitant de huurprijs die is onderverdeeld in een vergoeding voor de stichtingskosten en materiële instandhouding;</text:p>
          <text:p text:style-name="al">
          <text:span text:style-name="nadrukvet">Toelichting</text:span>
        </text:p>
          <text:p text:style-name="al"> 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al">
          <text:span text:style-name="nadrukvet">Artikel 1. Omvang en bekostiging gebruik </text:span>
        </text:p>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span text:style-name="nadrukcur"/></text:p>
          <text:p text:style-name="al">
          <text:span text:style-name="nadrukcur">Artikel 3 Onderhoud en aanpassing lokaal bewegingsonderwijs</text:span>
        </text:p>
          <text:p text:style-name="al">Voor groot onderhoud en aanpassing van een lokaal bewegingsonderwijs kan het schoolbestuur op grond van artikel 3 van de beleidsregel een verzoek om bekostiging indienen bij het college van burgemeester en wethouders. In artikel 3 is de procedure voor het indienen van de aanvraag, de criteria voor het toekennen van een voorziening en de wijze waarop de voorziening wordt toegekend, nader gere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5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artikel 117 van de Wet op het primair onderwijs]|[1.0:c:BWBR0003420&amp;artikel=117&amp;g=2022-01-01</meta:user-defined>
    <meta:user-defined meta:name="DC.source">artikel 136 van de Wet op het primair onderwijs]|[1.0:c:BWBR0003420&amp;artikel=136&amp;g=2022-01-01</meta:user-defined>
    <meta:user-defined meta:name="OVERHEIDop.referentienummer">2022/004</meta:user-defined>
    <meta:user-defined meta:name="DCTERMS.alternative">Beleidsregel bekostiging lokalen bewegingsonderwijs gemeente Waalwijk 2022</meta:user-defined>
    <dc:language>nl</dc:language>
    <meta:user-defined meta:name="OVERHEIDop.locatietype/OVERHEIDop.gebiedsmarkering">Gemeente</meta:user-defined>
    <meta:user-defined meta:name="DC.title">Beleidsregel bekostiging lokalen bewegingsonderwijs gemeente Waalwijk 2022</meta:user-defined>
    <meta:user-defined meta:name="DCTERMS.W3CDTF/DCTERMS.available">2022-01-24</meta:user-defined>
    <meta:user-defined meta:name="DCTERMS.W3CDTF/OVERHEIDop.jaargang">2022</meta:user-defined>
    <meta:user-defined meta:name="OVERHEIDop.publicationIssue">27854</meta:user-defined>
    <meta:user-defined meta:name="OVERHEIDop.betreftRegeling">CVDR671889_1</meta:user-defined>
    <meta:user-defined meta:name="xs:date/OVERHEIDop.startdatum">2022-01-25</meta:user-defined>
    <meta:user-defined meta:name="OVERHEIDop.GmbID/DC.identifier">gmb-2022-27854</meta:user-defined>
    <meta:user-defined meta:name="OVERHEIDop.versieInformatie"/>
  </office:meta>
</office:document-meta>
</file>