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gasdrukregelinstallatie aan Klopsteen 4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Klopsteen 4a 5443 PW Haps</text:p>
            <text:p text:style-name="common-al">Burgemeester en wethouders van de gemeente Land van Cuijk maken bekend dat zij een melding hebben ontvangen voor:</text:p>
            <text:p text:style-name="common-al">Voor: Oprichten gasdrukregelinstallatie</text:p>
            <text:p text:style-name="common-al">Locatie: Klopsteen 4a, 5443 PW Haps</text:p>
            <text:p text:style-name="common-al">Datum ontvangen: 30 maart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5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gasdrukregelinstallatie aan Klopsteen 4a te Hap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526</meta:user-defined>
    <meta:user-defined meta:name="OVERHEIDop.GmbID/DC.identifier">gmb-2022-278526</meta:user-defined>
    <meta:user-defined meta:name="OVERHEIDop.versieInformatie"/>
  </office:meta>
</office:document-meta>
</file>