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bouwen van 13 sociale koopwoningen op locatie Plan Westerbouwlanden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6 juni 2022 heeft het college van burgemeester en wethouders van de gemeente Dalfsen een aanvraag ontvangen voor het bouwen van 13 sociale koopwoningen in hetPlan Westerbouwlanden in Nieuwleusen. De aanvraag is geregistreerd onder zaaknummer Z/22/663850. De aanvraag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common-al">
            <text:span text:style-name="nadrukvet">Informatie</text:span>
          </text:p>
            <text:p text:style-name="last-al">Voor informatie, vragen of voor het maken van een afspraak voor het inzien vande aanvraag kunt u contact opnemen met de eenheid Publieksdienstverlening, via het algemene emailadres: gemeente@dalfsen.nl. Het maken van een afspraak via <text:a xlink:href="https://afspraken.dalfsen.nl/" xlink:type="simple">https://afspraken.dalfsen.nl</text:a> is vooralsnog <text:span text:style-name="nadrukvet">niet </text:span>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78525</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525</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525</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mgevingsvergunning op locatie Plan Westerbouwlanden in Nieuwleusen</meta:user-defined>
    <dc:language>nl</dc:language>
    <meta:user-defined meta:name="OVERHEIDop.locatietype/OVERHEIDop.gebiedsmarkering">Punt</meta:user-defined>
    <meta:user-defined meta:name="DC.title">Kennisgeving aanvraag omgevingsvergunning voor het bouwen van 13 sociale koopwoningen op locatie Plan Westerbouwlanden in Nieuwleusen</meta:user-defined>
    <meta:user-defined meta:name="DCTERMS.W3CDTF/DCTERMS.available">2022-06-21</meta:user-defined>
    <meta:user-defined meta:name="DCTERMS.W3CDTF/OVERHEIDop.jaargang">2022</meta:user-defined>
    <meta:user-defined meta:name="OVERHEIDop.publicationIssue">278525</meta:user-defined>
    <meta:user-defined meta:name="OVERHEIDop.GmbID/DC.identifier">gmb-2022-278525</meta:user-defined>
    <meta:user-defined meta:name="OVERHEIDop.versieInformatie"/>
  </office:meta>
</office:document-meta>
</file>