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BKJN vs. Partyraiser, van der Hagenstraat 2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16 juni 2022 een besluit verzonden op de aanvraag met zaaknummer 2021-002458 voor BKJN vs. Partyraiser op locatie van der Hagenstraat 20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52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Vlak</meta:user-defined>
    <meta:user-defined meta:name="DC.title">Kennisgeving besluit evenementenvergunning voor BKJN vs. Partyraiser, van der Hagenstraat 20 Zoeterme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523</meta:user-defined>
    <meta:user-defined meta:name="OVERHEIDop.GmbID/DC.identifier">gmb-2022-278523</meta:user-defined>
    <meta:user-defined meta:name="OVERHEIDop.versieInformatie"/>
  </office:meta>
</office:document-meta>
</file>