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Dorpsstraat 2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6 te Aarle-Rixtel</text:p>
                  </table:table-cell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Dorpsstraat 26 te Aarle-Rix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516</meta:user-defined>
    <meta:user-defined meta:name="OVERHEIDop.GmbID/DC.identifier">gmb-2022-278516</meta:user-defined>
    <meta:user-defined meta:name="OVERHEIDop.versieInformatie"/>
  </office:meta>
</office:document-meta>
</file>