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830340) Sportparkweg 4 Leidschendam Hollandse borrel festival RKAVV Foundation in samenwerking met Stichting Leidschendam–Voorburg In Bewe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juni 2022 is een evenementenvergunning verleend aan RKAVV voor het organiseren van Hollandse borrel festival op vrijdag 24 juni 2022 Alcoholvrij jeugd discofeest met DJ van 19.00 uur tot 21.00 uur jeugd tot en met twaalf jaar en van 22.00 uur tot 25 juni 01.00 uur jeugd van dertien tot en met 17 jaar. Zaterdag 25 juni 2022 Jubileumfeest 18 plus 19.30 uur inloop, van 20.00 tot 21.15 uur DJ, van 21.1 tot 22.15 uur band Captain Midnight, van 22.15 tot 22.45 uur DJ, van 22.45 tot 23.15 Samantha Steenwijk, van 00.15 tot 01.00 uur afsluiting. Zondag 26 juni 2022 Alcoholvrij Festival Unlimited Festival Unlimited - 300 verstandelijk beperkten met begeleiding 10.00 uur deur open, 11.00 tot 12.30 uur Workshops, 12.30 uur tot 13.00 uur lunchpauze, 13.00 uur Muziek met Captain Midnight, Mike Peterson, Mart Hoogkamer, 14.45 uur Meet &amp; Greet Goede Tijden Slechte Tijden, 15.30 uur Einde Festival Unlimited.</text:p>
            <text:p text:style-name="common-al">
            <text:span text:style-name="nadrukvet">Datum bekendmaking besluit: </text:span>17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85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830340) Sportparkweg 4 Leidschendam Hollandse borrel festival RKAVV Foundation in samenwerking met Stichting Leidschendam–Voorburg In Beweging</meta:user-defined>
    <meta:user-defined meta:name="DCTERMS.W3CDTF/DCTERMS.available">2022-06-20</meta:user-defined>
    <meta:user-defined meta:name="DCTERMS.W3CDTF/OVERHEIDop.jaargang">2022</meta:user-defined>
    <meta:user-defined meta:name="OVERHEIDop.publicationIssue">278513</meta:user-defined>
    <meta:user-defined meta:name="OVERHEIDop.GmbID/DC.identifier">gmb-2022-278513</meta:user-defined>
    <meta:user-defined meta:name="OVERHEIDop.versieInformatie"/>
  </office:meta>
</office:document-meta>
</file>