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breiden van het terras Ratatouille aan Park 63 te Nuenen</text:p>
      <text:section text:name="zakelijke-mededeling_id1-3-2" text:style-name="zakelijke-mededeling">
        <text:section text:name="zakelijke-mededeling-tekst_id1-3-2-1" text:style-name="zakelijke-mededeling-tekst">
          <text:section text:name="tekst_id1-3-2-1-1" text:style-name="tekst">
            <text:p text:style-name="common-al">Onderwerp: Uitbreiding terras Ratatouille</text:p>
            <text:p text:style-name="common-al">Verleend aan: de ondernemer van restaurant Ratatouille </text:p>
            <text:p text:style-name="common-al">Locatie: Park 63</text:p>
            <text:p text:style-name="common-al">Datum: 24 juni 2022 tussen 18:00 uur en 01:00 uur</text:p>
            <text:p text:style-name="common-al">Verzenddatum: 15 juni 2022</text:p>
            <text:p text:style-name="common-al">Indien u het met deze beschikkingen niet eens bent kunt u op grond van de Algemene Wet Bestuursrecht hiertegen binnen 6 weken na datum van verzending van deze brief een bezwaarschrift indienen bij het college van burgemeester en wethouders respectievelijk de burgemeester van de gemeente Nuenen c.a., Postbus 10.000, 5670 GA Nuenen.</text:p>
            <text:p text:style-name="common-al">Indien bezwaar is gemaakt, kan door de indiener van het bezwaarschrift een verzoek tot voorlopige voorziening worden gedaan bij de voorzieningenrechter bij de rechtbank, sector Bestuursrecht, Postbus 90.125, 5200 MA ’s-Hertogenbosch.</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278512</text:span><text:line-break/><text:date style:data-style-name="dag" text:fixed="true" text:date-value="2022-06-21"/><text:line-break/><text:date style:data-style-name="jaar" text:fixed="true" text:date-value="2022-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8512</text:span><text:date style:data-style-name="nicedate" text:fixed="true" text:date-value="2022-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8512</text:span><text:date style:data-style-name="nicedate" text:fixed="true" text:date-value="2022-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Nuenen, Gerwen en Nederwetten</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uitbreiden van het terras Ratatouille aan Park 63 te Nuenen</meta:user-defined>
    <meta:user-defined meta:name="DCTERMS.W3CDTF/DCTERMS.available">2022-06-21</meta:user-defined>
    <meta:user-defined meta:name="DCTERMS.W3CDTF/OVERHEIDop.jaargang">2022</meta:user-defined>
    <meta:user-defined meta:name="OVERHEIDop.publicationIssue">278512</meta:user-defined>
    <meta:user-defined meta:name="OVERHEIDop.GmbID/DC.identifier">gmb-2022-278512</meta:user-defined>
    <meta:user-defined meta:name="OVERHEIDop.versieInformatie"/>
  </office:meta>
</office:document-meta>
</file>