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7001805, Hoefbladplein 4 2643K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4-05-2022 melding brandveilig gebruik</text:p>
            <text:p text:style-name="common-al">OLO-nummer: 7001805</text:p>
            <text:p text:style-name="common-al">Locatie: Hoefbladplein 4 2643KD Pijnacker</text:p>
            <text:p text:style-name="common-al">Datum besluit: 16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50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4073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Geaccepteerde melding brandveilig gebruik ter kennisgeving, 7001805, Hoefbladplein 4 2643KD Pijnack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509</meta:user-defined>
    <meta:user-defined meta:name="OVERHEIDop.GmbID/DC.identifier">gmb-2022-278509</meta:user-defined>
    <meta:user-defined meta:name="OVERHEIDop.versieInformatie"/>
  </office:meta>
</office:document-meta>
</file>