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één Lindeboom op locatie op de kruising Van Lentestraat/Leemcule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2 heeft het college van burgemeester en wethouders van de gemeente Dalfsen een aanvraag ontvangen voor het kappen van één Lindeboom op de kruising Van Lentestraat/Leemculeweg in Dalfsen. De aanvraag is geregistreerd onder zaaknummer Z/22/66382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op de kruising Van Lentestraat/Leemculeweg in Dalfsen</meta:user-defined>
    <dc:language>nl</dc:language>
    <meta:user-defined meta:name="OVERHEIDop.locatietype/OVERHEIDop.gebiedsmarkering">Adres</meta:user-defined>
    <meta:user-defined meta:name="DC.title">Kennisgeving aanvraag omgevingsvergunning voor het kappen van één Lindeboom op locatie op de kruising Van Lentestraat/Leemculeweg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506</meta:user-defined>
    <meta:user-defined meta:name="OVERHEIDop.GmbID/DC.identifier">gmb-2022-278506</meta:user-defined>
    <meta:user-defined meta:name="OVERHEIDop.versieInformatie"/>
  </office:meta>
</office:document-meta>
</file>