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2 padelbanen op locatie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2 heeft het college van burgemeester en wethouders van de gemeente Dalfsen een aanvraag ontvangen voor het realiseren van 2 padelbanen op het perceel Verbindingsweg 2B in Lemelerveld. De aanvraag is geregistreerd onder zaaknummer Z/22/66382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5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Verbindingsweg 2B in Lemelervel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realiseren van 2 padelbanen op locatie Verbindingsweg 2B in Lemelervel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502</meta:user-defined>
    <meta:user-defined meta:name="OVERHEIDop.GmbID/DC.identifier">gmb-2022-278502</meta:user-defined>
    <meta:user-defined meta:name="OVERHEIDop.versieInformatie"/>
  </office:meta>
</office:document-meta>
</file>