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839988) evenemententerrein Prins Bernhardla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juni 2022 is een evenementenvergunning inclusief ontheffing zondags-wet verleend aan Carma-evenementen voor het organiseren van vlooienmarkten op zondag 26 juni en 31 juli 2022 van 10.00 tot 16.00 uur.</text:p>
            <text:p text:style-name="common-al">
            <text:span text:style-name="nadrukvet">Datum bekendmaking besluit: </text:span>16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50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zondags-wet (kenmerk 839988) evenemententerrein Prins Bernhardlaan Voorbur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500</meta:user-defined>
    <meta:user-defined meta:name="OVERHEIDop.GmbID/DC.identifier">gmb-2022-278500</meta:user-defined>
    <meta:user-defined meta:name="OVERHEIDop.versieInformatie"/>
  </office:meta>
</office:document-meta>
</file>