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Op 29 juni 2022 wordt er een tuinfeest georganiseerd aan de Oude Rijksweg 470 (verzonden 14 juni 2022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849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9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9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AN ACTIVITEI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498</meta:user-defined>
    <meta:user-defined meta:name="OVERHEIDop.GmbID/DC.identifier">gmb-2022-278498</meta:user-defined>
    <meta:user-defined meta:name="OVERHEIDop.versieInformatie"/>
  </office:meta>
</office:document-meta>
</file>