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iv. evenementen, Melkfabr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iverse evenementen, variërend van Vintage Kilo Sale tot aan dance-evenementen </text:p>
            <text:p text:style-name="common-al">Datum: 12 data in de periode van 26 juni t/m 3 september 2022</text:p>
            <text:p text:style-name="common-al">Locatie: Melkfabriek (Nieuwe Kade 1)</text:p>
            <text:p text:style-name="common-al">Dossiernummer: 67012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49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9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9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Div. evenementen, Melkfabriek</meta:user-defined>
    <meta:user-defined meta:name="DCTERMS.W3CDTF/DCTERMS.available">2022-06-20</meta:user-defined>
    <meta:user-defined meta:name="DCTERMS.W3CDTF/OVERHEIDop.jaargang">2022</meta:user-defined>
    <meta:user-defined meta:name="OVERHEIDop.publicationIssue">278495</meta:user-defined>
    <meta:user-defined meta:name="OVERHEIDop.GmbID/DC.identifier">gmb-2022-278495</meta:user-defined>
    <meta:user-defined meta:name="OVERHEIDop.versieInformatie"/>
  </office:meta>
</office:document-meta>
</file>