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AN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Europese Fietsweek, Op 15 juli 2022 gaat het parcours van de Europese Fietsweek</text:span> <text:span text:style-name="nadrukcur">voor een gedeelte door de Gemeente Staphorst heen (verzonden 16 juni 2022/Z42224)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849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9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9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EN VAN ACTIVITEI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494</meta:user-defined>
    <meta:user-defined meta:name="OVERHEIDop.GmbID/DC.identifier">gmb-2022-278494</meta:user-defined>
    <meta:user-defined meta:name="OVERHEIDop.versieInformatie"/>
  </office:meta>
</office:document-meta>
</file>