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Brasserie Angerenstein (Stihcting Drie Gasthuizen Groep)</text:p>
            <text:p text:style-name="common-al">Locatie: Rosendaalseweg 485</text:p>
            <text:p text:style-name="common-al">Dossiernummer: 66340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Rosendaalseweg 485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93</meta:user-defined>
    <meta:user-defined meta:name="OVERHEIDop.GmbID/DC.identifier">gmb-2022-278493</meta:user-defined>
    <meta:user-defined meta:name="OVERHEIDop.versieInformatie"/>
  </office:meta>
</office:document-meta>
</file>