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olenzicht 5, 5a, 5b, 5c (sectie P nummer 1861 ged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Zundert een melding ontvangen voor activiteiten waarvoor geen vergunningplicht geldt op locatie Molenzicht 5, 5a, 5b, 5c (sectie P nummer 1861 ged) in Zundert. De melding is geregistreerd onder zaaknummer Z22-002726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72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4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Molenzicht 5, 5a, 5b, 5c (sectie P nummer 1861 ged) in Zunder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92</meta:user-defined>
    <meta:user-defined meta:name="OVERHEIDop.GmbID/DC.identifier">gmb-2022-278492</meta:user-defined>
    <meta:user-defined meta:name="OVERHEIDop.versieInformatie"/>
  </office:meta>
</office:document-meta>
</file>