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VOOR EEN EVENEMENTENVERGUNNING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Oranjevereniging IJhorst/Lankhorst, het organiseren van de IJhorster feestweek van 7 juli 2022 tot en met 10 juli 2022, locatie: Heerenweg 22 (verzonden 20 juni 2022/Z41760)</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8491</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91</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491</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AANVRAAG VOOR EEN EVENEMENTENVERGUNNING</meta:user-defined>
    <meta:user-defined meta:name="DCTERMS.W3CDTF/DCTERMS.available">2022-06-21</meta:user-defined>
    <meta:user-defined meta:name="DCTERMS.W3CDTF/OVERHEIDop.jaargang">2022</meta:user-defined>
    <meta:user-defined meta:name="OVERHEIDop.publicationIssue">278491</meta:user-defined>
    <meta:user-defined meta:name="OVERHEIDop.GmbID/DC.identifier">gmb-2022-278491</meta:user-defined>
    <meta:user-defined meta:name="OVERHEIDop.versieInformatie"/>
  </office:meta>
</office:document-meta>
</file>