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goedcategorieëngrondprijsbeleidi75f0e3d2-0c2a-4308-a308-8393b17fd5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9-1-1-1-1">
      <style:table-column-properties/>
    </style:style>
    <style:style style:family="table-column" style:parent-style-name="colspec" style:name="id1-3-2-1-1-29-1-1-1-2">
      <style:table-column-properties/>
    </style:style>
    <style:style style:family="table-column" style:parent-style-name="colspec" style:name="id1-3-2-1-1-29-1-1-1-3">
      <style:table-column-properties/>
    </style:style>
    <style:style style:family="table-column" style:parent-style-name="colspec" style:name="id1-3-2-1-1-29-1-1-1-4">
      <style:table-column-properties/>
    </style:style>
    <style:style style:family="table-column" style:parent-style-name="colspec" style:name="id1-3-2-1-1-29-1-1-1-5">
      <style:table-column-properties/>
    </style:style>
    <style:style style:family="table-column" style:parent-style-name="colspec" style:name="id1-3-2-1-1-58-1-1-1-1">
      <style:table-column-properties/>
    </style:style>
    <style:style style:family="table-column" style:parent-style-name="colspec" style:name="id1-3-2-1-1-58-1-1-1-2">
      <style:table-column-properties/>
    </style:style>
    <style:style style:family="table-column" style:parent-style-name="colspec" style:name="id1-3-2-1-1-58-1-1-1-3">
      <style:table-column-properties/>
    </style:style>
    <style:style style:family="table-column" style:parent-style-name="colspec" style:name="id1-3-2-1-1-58-1-1-1-4">
      <style:table-column-properties/>
    </style:style>
  </office:automatic-styles>
  <office:body>
    <office:text>
      <text:p text:style-name="new_page_staatscourant"/>
      <text:p text:style-name="single-kop-titel">Nota Grondprijsbeleid 2022 Gemeente Montfoort </text:p>
      <text:section text:name="regeling_id1-3-2" text:style-name="regeling">
        <text:section text:name="aanhef_id1-3-2-1" text:style-name="aanhef">
          <text:section text:name="preambule_id1-3-2-1-1" text:style-name="preambule">
            <text:p text:style-name="al"/>
            <text:p text:style-name="al">
            <text:span text:style-name="nadrukondlijn">1. Inleiding</text:span>
          </text:p>
            <text:p text:style-name="al">Het grondprijsbeleid biedt kaders voor het vaststellen en bepalen van grondprijzen binnen de gemeente Montfoort. De nota grondprijsbeleid wordt jaarlijks geactualiseerd en door het college van B&amp;W vastgesteld. </text:p>
            <text:p text:style-name="al"/>
            <text:p text:style-name="al">
            <text:span text:style-name="nadrukondlijn">2. Basisprincipes grondprijsbeleid gemeente Montfoort </text:span>
          </text:p>
            <text:p text:style-name="al">Het grondprijsbeleid van de gemeente Montfoort kent een drietal basisprincipes:</text:p>
            <text:p text:style-name="al">1. Marktconformiteit. In haar actief grondbeleid streeft de gemeente naar een grondprijs die een goede afspiegeling vormt van de waardering vanuit de markt met inachtneming van de eigenschappen van het perceel en de omstandigheden van de transactie. </text:p>
            <text:p text:style-name="al">2. Consistentie. De handelswijze van de gemeente dient consequent te zijn waarbij grondprijzen stelselmatig op eenzelfde wijze en volgens een gelijk principe worden vastgesteld.</text:p>
            <text:p text:style-name="al">3. Transparantie. Grondprijzen kennen een sterke afhankelijkheid van de locatie en eigenschappen van het perceel en worden veelal situationeel bepaald. Om direct belanghebbenden te kunnen informeren over de totstandkoming van een grondprijs, hanteert de gemeente hierin een open en transparante handelswijze.</text:p>
            <text:p text:style-name="al"/>
            <text:p text:style-name="al">
            <text:span text:style-name="nadrukondlijn">3. Grondprijsmethodieken</text:span>
          </text:p>
            <text:p text:style-name="al">De gemeente Montfoort hanteert voor de bepaling van de grondprijzen de volgende methodieken: </text:p>
            <text:p text:style-name="al">1. vaste grondprijs;</text:p>
            <text:p text:style-name="al">2. kostprijsmethode; </text:p>
            <text:p text:style-name="al">3. comparatieve methode; </text:p>
            <text:p text:style-name="al">4. residuele grondprijsmethode.</text:p>
            <text:p text:style-name="al">Een uitleg van de genoemde methodieken is in bijlage 2 beschreven. </text:p>
            <text:p text:style-name="al"/>
            <text:p text:style-name="al">4. Grondprijzen</text:p>
            <text:p text:style-name="al">Onderstaande figuur geeft weer welke categorieën/vastgoedtypen er binnen de gemeente Montfoort worden onderscheiden: </text:p>
            <text:p text:style-name="al">
            <draw:frame><draw:text-box><text:section text:name="plaatje_id1-3-2-1-1-21-1" text:style-name="plaatje">
              <text:p text:style-name="illustratie_id1-3-2-1-1-21-1-1"><draw:frame draw:style-name="illustratie_id1-3-2-1-1-21-1-1" text:anchor-type="paragraph" svg:width="153mm" svg:height="115.3754716981132mm"><draw:image xlink:href="Pictures/Vastgoedcategorieëngrondprijsbeleidi75f0e3d2-0c2a-4308-a308-8393b17fd5cb.png" xlink:type="simple"/></draw:frame></text:p>
            </text:section></draw:text-box></draw:frame>
          </text:p>
            <text:p text:style-name="al">Voor de bovenstaande categorieën beschrijft deze nota de geldende grondprijzen of de methodiek voor de bepaling daarvan. Alle in deze nota genoemde bedragen zijn prijspeil 1-1-2022 en exclusief btw en/of overdrachtsbelasting en transactiekosten. De genoemde grondprijsmethodieken en grondprijzen gelden voor alle gemeentelijke activiteiten waarvoor na het vaststellen van deze nota nog geen nadere (grond)prijsafspraken zijn gemaakt. </text:p>
            <text:p text:style-name="al"/>
            <text:p text:style-name="al">4.1. Woningbouw</text:p>
            <text:p text:style-name="al">Voor het bepalen van de grondprijs voor woningbouw wordt de berekeningsmethodiek bepaald op basis van het woningtype en segment. Onderscheid wordt gemaakt tussen sociale woningbouw, vrijesectorwoningbouw, vrije kavels, snippergroen en reststroken. Voor de sociale huurwoningen geldt een vaste grondprijs per woning. De grondwaarde van vrijesectorwoningbouw en bij uitgifte van vrije kavels wordt bepaald op basis van de residuele grondwaardemethodiek of de comparatieve methode. Dit geldt ook voor snippergroen en reststroken, uitgezonderd kleine percelen snippergroen waarvoor een vaste grondprijs per vierkante meter van toepassing is.</text:p>
            <text:p text:style-name="al">Tabel 1 geeft per kaveltype de voorwaarden, grondprijsmethodiek en, wanneer van toepassing, de grondprijs aan. Het kan zijn dat er, afhankelijk van de situationele context, bij een grondprijsbepaling wordt afgeweken van de in tabel 1 genoemde methodiek of grondprijs. Dit om tot een uitkomst te komen die het meest recht doet aan het uitgangspunt om tot een marktconforme grondprijs te komen. Wanneer hier sprake van is, dient de reden voor het afwijken van het grondprijsbeleid te worden onderbouwd.</text:p>
            <text:p text:style-name="al"/>
            <text:p text:style-name="al">
            <text:span text:style-name="nadrukvet">Tabel 1: overzicht categorieën, grondprijsmethodieken en grondprijzen woningbouw</text:span>
          </text:p>
            <text:p text:style-name="al">
            <text:note text:id="noot_id1-3-2-1-1-29-1" text:note-class="footnote"><text:note-citation text:label="*">*</text:note-citation><text:note-body><text:section text:name="table_id1-3-2-1-1-29-1-1" text:style-name="table"><text:p text:style-name="table_top"/>
                <table:table table:style-name="tgroup">
                  <table:table-column table:style-name="id1-3-2-1-1-29-1-1-1-1"/>
                  <table:table-column table:style-name="id1-3-2-1-1-29-1-1-1-2"/>
                  <table:table-column table:style-name="id1-3-2-1-1-29-1-1-1-3"/>
                  <table:table-column table:style-name="id1-3-2-1-1-29-1-1-1-4"/>
                  <table:table-column table:style-name="id1-3-2-1-1-29-1-1-1-5"/>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1a</text:span>
                        </text:p>
                      </table:table-cell>
                      <table:table-cell table:style-name="entry" table:number-rows-spanned="3" table:number-columns-spanned="1">
                        <text:p text:style-name="table_al">Sociale huur grondgebonden</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7.0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9.1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5.600.- per woning</text:p>
                      </table:table-cell>
                    </table:table-row>
                    <table:table-row table:style-name="row">
                      <table:table-cell table:style-name="entry" table:number-rows-spanned="1" table:number-columns-spanned="1"/>
                      <table:table-cell table:style-name="entry" table:number-rows-spanned="3" table:number-columns-spanned="1">
                        <text:p text:style-name="table_al">Sociale huur gestapeld*</text:p>
                      </table:table-cell>
                      <table:table-cell table:style-name="entry" table:number-rows-spanned="1" table:number-columns-spanned="1">
                        <text:p text:style-name="table_al">Tot 1<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3.900.- per woning </text:p>
                      </table:table-cell>
                    </table:table-row>
                    <table:table-row table:style-name="row">
                      <table:table-cell table:style-name="entry" table:number-rows-spanned="1" table:number-columns-spanned="1"/>
                      <table:table-cell table:style-name="entry" table:number-rows-spanned="1" table:number-columns-spanned="1">
                        <text:p text:style-name="table_al">Tot 2<text:span text:style-name="sup">e</text:span> aftoppings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3.900.- per woning</text:p>
                      </table:table-cell>
                    </table:table-row>
                    <table:table-row table:style-name="row">
                      <table:table-cell table:style-name="entry" table:number-rows-spanned="1" table:number-columns-spanned="1"/>
                      <table:table-cell table:style-name="entry" table:number-rows-spanned="1" table:number-columns-spanned="1">
                        <text:p text:style-name="table_al">Tot liberalisatiegrens***</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0.200.- per woning</text:p>
                      </table:table-cell>
                    </table:table-row>
                    <table:table-row table:style-name="row">
                      <table:table-cell table:style-name="entry" table:number-rows-spanned="1" table:number-columns-spanned="1">
                        <text:p text:style-name="table_al">
                          <text:span text:style-name="nadrukvet">1b</text:span>
                        </text:p>
                      </table:table-cell>
                      <table:table-cell table:style-name="entry" table:number-rows-spanned="1" table:number-columns-spanned="1">
                        <text:p text:style-name="table_al">Vrijesectorkoop</text:p>
                      </table:table-cell>
                      <table:table-cell table:style-name="entry" table:number-rows-spanned="1" table:number-columns-spanned="1"/>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rijesectorhuur</text:p>
                      </table:table-cell>
                      <table:table-cell table:style-name="entry" table:number-rows-spanned="1" table:number-columns-spanned="1">
                        <text:p text:style-name="table_al">Huur &gt; liberalisatiegrens</text:p>
                      </table:table-cell>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c</text:span>
                        </text:p>
                      </table:table-cell>
                      <table:table-cell table:style-name="entry" table:number-rows-spanned="1" table:number-columns-spanned="1">
                        <text:p text:style-name="table_al">Vrije kavels</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2" table:number-columns-spanned="1">
                        <text:p text:style-name="table_al">
                          <text:span text:style-name="nadrukvet">1d</text:span>
                        </text:p>
                      </table:table-cell>
                      <table:table-cell table:style-name="entry" table:number-rows-spanned="1" table:number-columns-spanned="1">
                        <text:p text:style-name="table_al">Snippergroen</text:p>
                      </table:table-cell>
                      <table:table-cell table:style-name="entry" table:number-rows-spanned="1" table:number-columns-spanned="1">
                        <text:p text:style-name="table_al">Perceel &lt; 125 m²</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185,- per m² kavel</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Perceel &gt; 125 m²</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ext:span text:style-name="nadrukvet">1e</text:span>
                        </text:p>
                      </table:table-cell>
                      <table:table-cell table:style-name="entry" table:number-rows-spanned="1" table:number-columns-spanned="1">
                        <text:p text:style-name="table_al">Reststroken</text:p>
                      </table:table-cell>
                      <table:table-cell table:style-name="entry" table:number-rows-spanned="1" table:number-columns-spanned="1"/>
                      <table:table-cell table:style-name="entry" table:number-rows-spanned="1" table:number-columns-spanned="1">
                        <text:p text:style-name="table_al">Residueel / comparatief</text:p>
                      </table:table-cell>
                      <table:table-cell table:style-name="entry" table:number-rows-spanned="1" table:number-columns-spanned="1">
                        <text:p text:style-name="table_al">Maatwerk</text:p>
                      </table:table-cell>
                    </table:table-row>
                  
                </table:table>
              <text:p text:style-name="table_bottom"/></text:section></text:note-body></text:note>
          </text:p>
            <text:p text:style-name="al">
            <text:span text:style-name="nadrukcur">* 1<text:span text:style-name="sup">e</text:span> aftoppingsgrens: voor een- en tweepersoonshuishoudens met een maximale maandhuur van € 633,25 (1-1-2022)</text:span>
          </text:p>
            <text:p text:style-name="al">
            <text:span text:style-name="nadrukcur">** 2<text:span text:style-name="sup">e</text:span> aftoppingsgrens: voor meerpersoonshuishoudens met een maximale maandhuur van € 678,66 (1-1-2022)</text:span>
          </text:p>
            <text:p text:style-name="al">
            <text:span text:style-name="nadrukcur">*** Liberalisatiegrens: per 1-1-2022 is dit een huurprijs van € 763,47 per maand</text:span>
          </text:p>
            <text:p text:style-name="al"/>
            <text:p text:style-name="al">
            <text:span text:style-name="nadrukvet">Projectmatige gronduitgifte </text:span>
          </text:p>
            <text:p text:style-name="al">Bij projectmatige bouw wordt door de gemeente een residuele grondwaarde bepaald op basis van het te realiseren programma, welke als uitgangspunt dient bij onderhandelingen met marktpartijen.   </text:p>
            <text:p text:style-name="al"/>
            <text:p text:style-name="al">
            <text:span text:style-name="nadrukvet">Particuliere gronduitgifte (vrije kavels)</text:span>
          </text:p>
            <text:p text:style-name="al">Bij particuliere uitgifte krijgen burgers de mogelijkheid om zelf, binnen de ruimte van het bestemmingsplan, te ontwikkelen. De grondwaardebepaling kan residueel worden berekend door de opbrengstpotentie van het mogelijk toekomstige vastgoed in beeld te brengen en hier een (residuele) grondwaarde uit af te leiden. Ook kan gekozen worden voor de comparatieve methode waarbij de grondprijs wordt bepaald aan de hand van uitgifteprijzen van vergelijkbare bouwkavels.</text:p>
            <text:p text:style-name="al"/>
            <text:p text:style-name="al">
            <text:span text:style-name="nadrukvet">Snippergroen</text:span>
          </text:p>
            <text:p text:style-name="al">De gemeente percelen uitgegeven die vallen onder snippergroen. Snippergroen betreft een perceel dat:</text:p>
            <text:p text:style-name="al">1. Een groenbestemming heeft in het vigerende bestemmingsplan.</text:p>
            <text:p text:style-name="al">2. Ingericht is als groen, maar geen deel uitmaakt van de hoofdgroenstructuur.</text:p>
            <text:p text:style-name="al">3. Direct grenst aan het perceel in eigendom van de beoogde koper.</text:p>
            <text:p text:style-name="al"/>
            <text:p text:style-name="al">Voor snippergroen geldt een vaste grondprijs van € 185,- per m² voor gronden tot een oppervlak van 125 m². Bij grotere percelen en in geval van bebouwingsmogelijkheden wordt maatwerk toegepast door middel van taxatie.</text:p>
            <text:p text:style-name="al"/>
            <text:p text:style-name="al">Enkel onder bijzondere omstandigheden is verhuur van snippergroen mogelijk. In dit geval geldt een huurprijs van € 6,- per m<text:span text:style-name="sup">2 </text:span>per jaar met € 100,- als minimale jaarlijkse huursom. </text:p>
            <text:p text:style-name="al"/>
            <text:p text:style-name="al">
            <text:span text:style-name="nadrukvet">Reststroken</text:span>
          </text:p>
            <text:p text:style-name="al">Reststroken zijn percelen die private ontwikkelaars aankopen voor het realiseren van een bouwplan. De reststroken grenzen bijvoorbeeld aan een noodzakelijke ontsluitingsroute van een bouwterrein of de vergroting van een bestaand bouwperceel. Gezien de uiteenlopende eigenschappen van dergelijke percelen geldt ook hier maatwerk als uitgangspunt (taxatie).</text:p>
            <text:p text:style-name="al"/>
            <text:p text:style-name="al">4.2. Niet-woningbouw</text:p>
            <text:p text:style-name="al">In tabel 2 zijn de grondprijzen en grondprijsmethodiek van de niet-woningbouw weergegeven. </text:p>
            <text:p text:style-name="al"/>
            <text:p text:style-name="al">
            <text:span text:style-name="nadrukvet">Tabel 2: Overzicht grondprijsmethodieken en grondprijzen niet-woningbouw</text:span>
          </text:p>
            <text:p text:style-name="al"/>
            <text:p text:style-name="al">
            <text:note text:id="noot_id1-3-2-1-1-58-1" text:note-class="footnote"><text:note-citation text:label="*">*</text:note-citation><text:note-body><text:section text:name="table_id1-3-2-1-1-58-1-1" text:style-name="table"><text:p text:style-name="table_top"/>
                <table:table table:style-name="tgroup">
                  <table:table-column table:style-name="id1-3-2-1-1-58-1-1-1-1"/>
                  <table:table-column table:style-name="id1-3-2-1-1-58-1-1-1-2"/>
                  <table:table-column table:style-name="id1-3-2-1-1-58-1-1-1-3"/>
                  <table:table-column table:style-name="id1-3-2-1-1-58-1-1-1-4"/>
                  
                    <table:table-row table:style-name="row">
                      <table:table-cell table:style-name="entry" table:number-rows-spanned="1" table:number-columns-spanned="1">
                        <text:p text:style-name="table_al">
                          <text:span text:style-name="nadrukvet">Cat.</text:span>
                        </text:p>
                      </table:table-cell>
                      <table:table-cell table:style-name="entry" table:number-rows-spanned="1" table:number-columns-spanned="1">
                        <text:p text:style-name="table_al">
                          <text:span text:style-name="nadrukvet">Type/segment</text:span>
                        </text:p>
                      </table:table-cell>
                      <table:table-cell table:style-name="entry" table:number-rows-spanned="1" table:number-columns-spanned="1">
                        <text:p text:style-name="table_al">
                          <text:span text:style-name="nadrukvet">Grondprijsmethodiek</text:span>
                        </text:p>
                      </table:table-cell>
                      <table:table-cell table:style-name="entry" table:number-rows-spanned="1" table:number-columns-spanned="1">
                        <text:p text:style-name="table_al">
                          <text:span text:style-name="nadrukvet">Grondprijs</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edrijv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Kantoren</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tailhandel, leisure, horeca, hot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 1 per m<text:span text:style-name="sup">2</text:span> bvo</text:p>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Maatschappelijke voorzieningen (commercieel)</text:p>
                      </table:table-cell>
                      <table:table-cell table:style-name="entry" table:number-rows-spanned="1" table:number-columns-spanned="1">
                        <text:p text:style-name="table_al">Residueel / comparatief</text:p>
                      </table:table-cell>
                      <table:table-cell table:style-name="entry" table:number-rows-spanned="1" table:number-columns-spanned="1">
                        <text:p text:style-name="table_al">Nader te bepalen per m<text:span text:style-name="sup">2</text:span> kavel of bij FSI &gt;1 per m<text:span text:style-name="sup">2</text:span> bvo</text:p>
                      </table:table-cell>
                    </table:table-row>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Maatschappelijke voorzieningen (niet-commercieel)</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Kostprijsdekkend met minimaal € 185,- per m² kavel voor bebouwde en € 35,- per m² kavel voor onbebouwde gron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Zendmast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8.000,- per jaar + € 3.750,- per additionele gebruiker</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utsvoorzieningen</text:p>
                      </table:table-cell>
                      <table:table-cell table:style-name="entry" table:number-rows-spanned="1" table:number-columns-spanned="1">
                        <text:p text:style-name="table_al">Vaste grondprijs</text:p>
                      </table:table-cell>
                      <table:table-cell table:style-name="entry" table:number-rows-spanned="1" table:number-columns-spanned="1">
                        <text:p text:style-name="table_al">€ 265,- per m<text:span text:style-name="sup">2</text:span> kavel of bij FSI &gt;1 per m<text:span text:style-name="sup">2</text:span> bvo met een minimum van € 2.5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Agrarische gron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Nader te bepalen per m<text:span text:style-name="sup">2</text:span> kavel</text:p>
                      </table:table-cell>
                    </table:table-row>
                  
                </table:table>
              <text:p text:style-name="table_bottom"/></text:section></text:note-body></text:note>
          </text:p>
            <text:p text:style-name="al"/>
            <text:p text:style-name="al">
            <text:span text:style-name="nadrukvet">Bedrijven</text:span>
          </text:p>
            <text:p text:style-name="al">De grondprijs voor een bedrijfskavel wordt residueel en/of comparatief bepaald. Afhankelijk van de eigenschappen en context kan de gemeente kiezen voor een van deze methoden of een combinatie van beide methoden. Bij de comparatieve methode wordt de grondprijs bepaald op basis van uitgifteprijzen van vergelijkbare bedrijfskavels in de regio.</text:p>
            <text:p text:style-name="al"/>
            <text:p text:style-name="al">
            <text:span text:style-name="nadrukvet">Kantoren</text:span>
          </text:p>
            <text:p text:style-name="al">De grondprijs voor kantoren wordt residueel en/of comparatief bepaald. De bebouwingscapaciteit van de kavel vormt de grondslag voor de prijsbepaling. Bij een bebouwingsdichtheid van FSI &gt;1 geldt een grondprijs per m<text:span text:style-name="sup">2 </text:span>bvo.</text:p>
            <text:p text:style-name="al"/>
            <text:p text:style-name="al">
            <text:span text:style-name="nadrukvet">Detailhandel, leisure, horeca, hotel</text:span>
          </text:p>
            <text:p text:style-name="al">De grondprijs voor deze categorie wordt residueel en/of comparatief bepaald. Op basis van de locatie, eigenschappen en bebouwingsmogelijkheden wordt een marktconforme grondprijs vastgesteld. </text:p>
            <text:p text:style-name="al"/>
            <text:p text:style-name="al">
            <text:span text:style-name="nadrukvet">Maatschappelijke voorzieningen (commercieel)</text:span>
          </text:p>
            <text:p text:style-name="al">Hieronder worden maatschappelijke voorzieningen met een winstoogmerk verstaan. Dit betreffen onder meer: (para)medische voorzieningen (huisarts, fysiotherapie), kinderdagverblijf en een sportschool. Ook hier geldt bij een bebouwingsdichtheid van FSI &gt;1 een grondprijs per m<text:span text:style-name="sup">2 </text:span>bvo die door middel van een residuele en/of comparatieve methode wordt vastgesteld</text:p>
            <text:p text:style-name="al"/>
            <text:p text:style-name="al">
            <text:span text:style-name="nadrukvet">Maatschappelijke voorzieningen (niet-commercieel)</text:span>
          </text:p>
            <text:p text:style-name="al">Dit betreffen maatschappelijke voorzieningen zonder winstoogmerk, onder meer onderwijs (scholen), overheidsgebouwen, welzijnsvoorzieningen, niet-commerciële culturele voorzieningen en niet-commerciële recreatieve- en sportvoorzieningen. Uitgangspunt is een kostprijsdekkende grondprijs een minimum van € 185,- per m² kavel voor bebouwde percelen. Ook voor onbebouwde maatschappelijke voorzieningen (bijvoorbeeld sportvelden) geldt kostprijsdekkendheid waarbij een minimale grondprijs van € 35,- per m² kavel wordt gehanteerd.</text:p>
            <text:p text:style-name="al">Bij gronduitgifte wordt contractueel vastgelegd dat bij maatschappelijke niet-commerciële voorzieningen de gemeente beschikt over een eerste recht van (terug)koop tegen de oorspronkelijke grondprijs.</text:p>
            <text:p text:style-name="al"/>
            <text:p text:style-name="al">
            <text:span text:style-name="nadrukvet">Zendmasten </text:span>
          </text:p>
            <text:p text:style-name="al">Voor het plaatsen van zendmasten wordt door de gemeente een opstalrecht verleend. De looptijd van dit recht is in principe 15 jaar durend, overeenkomend met de verwachte levensduur van een zendmast. De uitgifteprijs wordt bepaald aan de hand van het aantal gebruikers waarbij de prijs voor de eerste gebruiker € 8.000 per jaar is en € 3.750, - per additionele gebruiker.</text:p>
            <text:p text:style-name="al"/>
            <text:p text:style-name="al">
            <text:span text:style-name="nadrukvet">Nutsvoorzieningen</text:span>
          </text:p>
            <text:p text:style-name="al">Voor nutsvoorzieningen, zoals traforuimten, geldt een vaste prijs van € 265,- per m² met een minimum uitgifteprijs van € 2.500, - Er wordt geen onderscheid gemaakt naar het soort nutsvoorziening. </text:p>
            <text:p text:style-name="al"/>
            <text:p text:style-name="al">
            <text:span text:style-name="nadrukvet">Agrarische grond</text:span>
          </text:p>
            <text:p text:style-name="al">Bij de verkoop van landbouwgrond geldt dat de grondprijs wordt bepaald door de comparatieve methode. Eventueel wordt gebruikgemaakt van een externe taxatie. </text:p>
            <text:p text:style-name="al">De mogelijkheid bestaat om agrarische grond te verhuren of verpachten. Ook in dit geval geldt dat op basis van de comparatieve methode wordt bepaald welke huurprijs of canon van toepassing is. </text:p>
            <text:p text:style-name="al"/>
            <text:p text:style-name="al">4.3. Prijsindexatie</text:p>
            <text:p text:style-name="al">De genoemde grondprijzen betreffen prijspeil 1-1-2022 en zijn prijsvast voor het gehele jaar. Prijsinflatie wordt jaarlijks per 1 januari toegepast op basis van de consumentenprijsindex (CPI-index alle bestedingen).</text:p>
            <text:p text:style-name="al"/>
            <text:p text:style-name="al">
            <text:span text:style-name="nadrukondlijn">Bijlage 1: Begrippenlijst</text:span>
          </text:p>
            <text:p text:style-name="al"/>
            <text:p text:style-name="al">
            <text:span text:style-name="nadrukvet">
              <text:span text:style-name="nadrukondlijn">1<text:span text:style-name="sup">e </text:span>aftoppingsgrens.</text:span>
            </text:span> Ook de lage aftoppingsgrens genoemd. Dit betreft een huurprijsgrens voor gereguleerde huurwoningen voor een- en tweepersoonshuishoudens waaraan de hoogte van de huurtoeslag is gerelateerd. In 2022 ligt de 1<text:span text:style-name="sup">e</text:span> aftoppingsgrens op € 633,25 per maand.</text:p>
            <text:p text:style-name="al"/>
            <text:p text:style-name="al">
            <text:span text:style-name="nadrukvet">
              <text:span text:style-name="nadrukondlijn">2<text:span text:style-name="sup">ee</text:span> aftoppingsgrens.</text:span>
            </text:span> Ook de hoge aftoppingsgrens genoemd. Dit betreft een huurprijsgrens voor gereguleerde huurwoningen voor meerpersoonshuishoudens waaraan de hoogte van de huurtoeslag is gerelateerd. In 2022 ligt de 2<text:span text:style-name="sup">e</text:span> aftoppingsgrens op € 678,66 per maand.</text:p>
            <text:p text:style-name="al"/>
            <text:p text:style-name="al">
            <text:span text:style-name="nadrukvet">
              <text:span text:style-name="nadrukondlijn">BVO:</text:span>
            </text:span> Het bruto vloeroppervlak volgens de NEN 2580 van een ruimte of een groep ruimten gemeten op vloerniveau langs de buitenomtrek van de opgaande scheidingsconstructies die de desbetreffende ruimte of groep ruimten omhullen. </text:p>
            <text:p text:style-name="al">
            <text:span text:style-name="nadrukvet">
              <text:span text:style-name="nadrukondlijn">Consumentenprijsindex (CPI):</text:span>
            </text:span> 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 </text:p>
            <text:p text:style-name="al"/>
            <text:p text:style-name="al">
            <text:span text:style-name="nadrukvet">
              <text:span text:style-name="nadrukondlijn">FSI:</text:span>
            </text:span> De Floor space index (FSI) is de verhouding tussen het aantal m<text:span text:style-name="sup">2</text:span> bruto vloeroppervlak (BVO) van het gebouw en het aantal m<text:span text:style-name="sup">2</text:span> van het perceel. </text:p>
            <text:p text:style-name="al"/>
            <text:p text:style-name="al">
            <text:span text:style-name="nadrukvet">
              <text:span text:style-name="nadrukondlijn">Liberalisatiegrens:</text:span>
            </text:span> De maximale huurgrens voor gereguleerde huurwoningen. In 2022 ligt de liberalisatiegrens op € 763,47 per maand. Voor huurders met een huur tot deze grens is er een mogelijkheid een beroep te doen op huursubsidie. Huren boven deze grens worden beschouwd als vrijesectorhuur. </text:p>
            <text:p text:style-name="al"/>
            <text:p text:style-name="al">
            <text:span text:style-name="nadrukondlijn">Bijlage 2: Toelichting grondprijsmethodieken</text:span>
          </text:p>
            <text:p text:style-name="al"/>
            <text:p text:style-name="al">
            <text:span text:style-name="nadrukvet">
              <text:span text:style-name="nadrukondlijn">Comparatieve methode</text:span>
            </text:span>
          </text:p>
            <text:p text:style-name="al">Bij de comparatieve methode wordt de grondprijs bepaald door een vergelijking met andere recentelijk verkochte percelen grond, die qua functie en ligging vergelijkbaar zijn met het betreffende perceel. Bij de prijsvorming van bedrijventerreinen en vrije kavels is dit een veel gehanteerde systematiek. De reden hiervoor is dat veelal een specifiek bouwprogramma wordt gerealiseerd op een kavel afgestemd op de eindgebruiker, dit maakt de waardebepaling vooraf vaak lastig. </text:p>
            <text:p text:style-name="al"/>
            <text:p text:style-name="al">
            <text:span text:style-name="nadrukvet">
              <text:span text:style-name="nadrukondlijn">Residuele grondprijsmethode </text:span>
            </text:span>
          </text:p>
            <text:p text:style-name="al">Een marktconforme grondprijs is wat een koper in vergelijkbare omstandigheden in concurrentie voor de grond zou betalen. Deze prijs is sterk afhankelijk van de kwaliteit van de locatie en de bouwmogelijkheden (programma). De residuele grondwaardemethode is bij uitstek een methode waarin specifieke locatiekenmerken en het te realiseren vastgoedproduct worden meegenomen in de bepaling van een marktconforme grondprijs. In een residuele berekening wordt het beoogde product (bijv. een woning) vertaald naar kosten (alle kosten voor de realisatie van het vastgoed en opbrengsten (marktwaarde) in de opstalexploitatie. De opbrengsten minus de kosten in de opstalexploitatie is de residuele grondwaarde. Anders gezegd, het residu (opbrengst minus stichtingskosten) is in deze methode de maximale grondwaarde uitgaande van een sluitende opstalexploitatie.</text:p>
            <text:p text:style-name="al"/>
            <text:p text:style-name="al">
            <text:span text:style-name="nadrukvet">
              <text:span text:style-name="nadrukondlijn">Vaste grondprijsmethode</text:span>
            </text:span>
          </text:p>
            <text:p text:style-name="al">Deze methode gaat uit van een vast bedrag per eenheid. Dit kan per woning (bijv. bij sociale huurwoningen), per m<text:span text:style-name="sup">2</text:span> perceel of per m<text:span text:style-name="sup">2</text:span> bvo. Deze methode wordt toegepast bij producten die geen vrije marktwerking kennen of waarbij het complex of onmogelijk is om een marktwaarde van de grond vast te stellen. </text:p>
            <text:p text:style-name="al"/>
            <text:p text:style-name="al">
            <text:span text:style-name="nadrukvet">
              <text:span text:style-name="nadrukondlijn">Kostprijsmethode</text:span>
            </text:span>
          </text:p>
            <text:p text:style-name="al">De grondprijs wordt vastgesteld op basis van productiekosten voor de bouwrijpe grond. De kosten bestaan uit verwerving, bouw- en woonrijp maken, planontwikkelings- en begeleidingskosten en eventuele bijdragen en kosten voor rente en inflatie. De kosten moeten gedekt worden uit de verkoopprijs van de grond. Ook deze methode wordt toegepast in geval er geen marktwaarde van de grond is vast te stel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4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Financiën | Organisatie en beleid</meta:user-defined>
    <meta:user-defined meta:name="DC.source">N.v.t.</meta:user-defined>
    <meta:user-defined meta:name="DCTERMS.alternative">Nota grondprijsbeleid 2022 </meta:user-defined>
    <dc:language>nl</dc:language>
    <meta:user-defined meta:name="OVERHEIDop.locatietype/OVERHEIDop.gebiedsmarkering">Gemeente</meta:user-defined>
    <meta:user-defined meta:name="DC.title">Nota Grondprijsbeleid 2022 Gemeente Montfoort</meta:user-defined>
    <meta:user-defined meta:name="DCTERMS.W3CDTF/DCTERMS.available">2022-01-24</meta:user-defined>
    <meta:user-defined meta:name="DCTERMS.W3CDTF/OVERHEIDop.jaargang">2022</meta:user-defined>
    <meta:user-defined meta:name="OVERHEIDop.publicationIssue">27849</meta:user-defined>
    <meta:user-defined meta:name="OVERHEIDop.betreftRegeling">CVDR671888_1</meta:user-defined>
    <meta:user-defined meta:name="xs:date/OVERHEIDop.startdatum">2022-01-24</meta:user-defined>
    <meta:user-defined meta:name="OVERHEIDop.GmbID/DC.identifier">gmb-2022-27849</meta:user-defined>
    <meta:user-defined meta:name="OVERHEIDop.versieInformatie"/>
  </office:meta>
</office:document-meta>
</file>