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Nieuwmoerseweg 30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1 heeft de gemeente Zundert een melding ontvangen voor activiteiten waarvoor geen vergunningplicht geldt op locatie Nieuwmoerseweg 30 in Achtmaal. De melding is geregistreerd onder zaaknummer Z21-006884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6884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848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8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8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Nieuwmoerseweg 30 in Achtmaal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489</meta:user-defined>
    <meta:user-defined meta:name="OVERHEIDop.GmbID/DC.identifier">gmb-2022-278489</meta:user-defined>
    <meta:user-defined meta:name="OVERHEIDop.versieInformatie"/>
  </office:meta>
</office:document-meta>
</file>