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Jacob Crem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Eetcafé Buurman</text:p>
            <text:p text:style-name="common-al">Locatie: Jacob Cremerstraat 95</text:p>
            <text:p text:style-name="common-al">Betreft: overname </text:p>
            <text:p text:style-name="common-al">Zaaknummer: 6701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8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Jacob Cremerstraat 95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88</meta:user-defined>
    <meta:user-defined meta:name="OVERHEIDop.GmbID/DC.identifier">gmb-2022-278488</meta:user-defined>
    <meta:user-defined meta:name="OVERHEIDop.versieInformatie"/>
  </office:meta>
</office:document-meta>
</file>