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plaats, schaftwagen, bouwhekken, opslag, dixi en een lift/steiger, Mark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, schaftwagen, bouwhekken, opslag, dixi en een lift/steiger</text:p>
            <text:p text:style-name="common-al">Locatie: Markt 11</text:p>
            <text:p text:style-name="common-al">Datum: 20 juni 2022 tot en met 31 december 2022</text:p>
            <text:p text:style-name="common-al">Dossiernummer: 67042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48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8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8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plaats, schaftwagen, bouwhekken, opslag, dixi en een lift/steiger, Markt 11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84</meta:user-defined>
    <meta:user-defined meta:name="OVERHEIDop.GmbID/DC.identifier">gmb-2022-278484</meta:user-defined>
    <meta:user-defined meta:name="OVERHEIDop.versieInformatie"/>
  </office:meta>
</office:document-meta>
</file>