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Bloemstraat 2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1 heeft de gemeente Zundert een melding ontvangen voor activiteiten waarvoor geen vergunningplicht geldt op locatie Bloemstraat 2 in Wernhout. De melding is geregistreerd onder zaaknummer Z21-005769.</text:p>
            <text:p text:style-name="common-al">De melding betreft 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1-005769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7848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8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8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Bloemstraat 2 in Wernhout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483</meta:user-defined>
    <meta:user-defined meta:name="OVERHEIDop.GmbID/DC.identifier">gmb-2022-278483</meta:user-defined>
    <meta:user-defined meta:name="OVERHEIDop.versieInformatie"/>
  </office:meta>
</office:document-meta>
</file>