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Wielervereniging Noord-Westhoek / Wieler Toerclub Staphorst-Rouveen, het organiseren van een zomeravond Wielerronde ZAC Rouveen op 30 juni 2022 op locatie Oude Rijksweg-Scholenweg-Kruumteweg te Rouveen (verzonden 15 juni 2022/Z4183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4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AG VOOR EEN EVENEMENTENVERGUNNING</meta:user-defined>
    <meta:user-defined meta:name="DCTERMS.W3CDTF/DCTERMS.available">2022-06-21</meta:user-defined>
    <meta:user-defined meta:name="DCTERMS.W3CDTF/OVERHEIDop.jaargang">2022</meta:user-defined>
    <meta:user-defined meta:name="OVERHEIDop.publicationIssue">278481</meta:user-defined>
    <meta:user-defined meta:name="OVERHEIDop.GmbID/DC.identifier">gmb-2022-278481</meta:user-defined>
    <meta:user-defined meta:name="OVERHEIDop.versieInformatie"/>
  </office:meta>
</office:document-meta>
</file>