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Eendenkooistraat 5 BEDR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Zundert een melding ontvangen voor activiteiten waarvoor geen vergunningplicht geldt op locatie Eendenkooistraat 5 BEDR in Achtmaal. De melding is geregistreerd onder zaaknummer Z22-001546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1546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847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7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7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Eendenkooistraat 5 BEDR in Achtmaa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78</meta:user-defined>
    <meta:user-defined meta:name="OVERHEIDop.GmbID/DC.identifier">gmb-2022-278478</meta:user-defined>
    <meta:user-defined meta:name="OVERHEIDop.versieInformatie"/>
  </office:meta>
</office:document-meta>
</file>