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venementenvergunning, Sonsbeek Open ,Tellegenlaan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Sonsbeek Open </text:p>
            <text:p text:style-name="common-al">Datum: 2 september 2022</text:p>
            <text:p text:style-name="common-al">Locatie: Tellegenlaan 3</text:p>
            <text:p text:style-name="common-al">Dossiernummer: 670777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78471</text:span><text:line-break/><text:date style:data-style-name="dag" text:fixed="true" text:date-value="2022-06-20"/><text:line-break/><text:date style:data-style-name="jaar" text:fixed="true" text:date-value="2022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8471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8471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4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Arnhem - Aanvraag evenementenvergunning, Sonsbeek Open ,Tellegenlaan 3</meta:user-defined>
    <meta:user-defined meta:name="DCTERMS.W3CDTF/DCTERMS.available">2022-06-20</meta:user-defined>
    <meta:user-defined meta:name="DCTERMS.W3CDTF/OVERHEIDop.jaargang">2022</meta:user-defined>
    <meta:user-defined meta:name="OVERHEIDop.publicationIssue">278471</meta:user-defined>
    <meta:user-defined meta:name="OVERHEIDop.GmbID/DC.identifier">gmb-2022-278471</meta:user-defined>
    <meta:user-defined meta:name="OVERHEIDop.versieInformatie"/>
  </office:meta>
</office:document-meta>
</file>