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ijdelijke terrasvergunning, Pauw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ijdelijke terrasvergunning</text:p>
            <text:p text:style-name="common-al">Voor: Bloopers Café</text:p>
            <text:p text:style-name="common-al">Locatie: Pauwstraat 1</text:p>
            <text:p text:style-name="common-al">Dossiernummer: 668762 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4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ijdelijke terrasvergunning, Pauwstraat 1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70</meta:user-defined>
    <meta:user-defined meta:name="OVERHEIDop.GmbID/DC.identifier">gmb-2022-278470</meta:user-defined>
    <meta:user-defined meta:name="OVERHEIDop.versieInformatie"/>
  </office:meta>
</office:document-meta>
</file>