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3559) Buitenruststraat 15 Voorburg betrekken balkon bij de woning op de 1e verdieping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etrekken van het balkon bij de woning op de 1e verdieping aan de achterzijde van de woning.</text:p>
            <text:p text:style-name="common-al">
            <text:span text:style-name="nadrukvet">Datum bekendmaking besluit: </text:span>16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846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6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6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53559) Buitenruststraat 15 Voorburg betrekken balkon bij de woning op de 1e verdieping achterzijde won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69</meta:user-defined>
    <meta:user-defined meta:name="OVERHEIDop.GmbID/DC.identifier">gmb-2022-278469</meta:user-defined>
    <meta:user-defined meta:name="OVERHEIDop.versieInformatie"/>
  </office:meta>
</office:document-meta>
</file>