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en een opbouw, Lijnbaan 39, 2728AA Zoetermeer op 1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aanvraag omgevingsvergunning ontvangen voor het plaatsen van een aanbouw en een opbouw op de locatie Lijnbaan 39, 2728AA Zoetermeer. De aanvraag is geregistreerd onder zaaknummer 2022-0553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46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jnbaan 39, 2728A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 en een opbouw, Lijnbaan 39, 2728AA Zoetermeer op 14 jun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68</meta:user-defined>
    <meta:user-defined meta:name="OVERHEIDop.GmbID/DC.identifier">gmb-2022-278468</meta:user-defined>
    <meta:user-defined meta:name="OVERHEIDop.versieInformatie"/>
  </office:meta>
</office:document-meta>
</file>