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stigen van een gezondheidscentrum en huisartsenpraktijk in voormalig kerk, Waddenzeestraat 2, 1784V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addenzeestraat 2, 1784VB Den Helder: het vestigen van een gezondheidscentrum en huisartsenpraktijk in voormalig kerk</text:p>
            <text:p text:style-name="common-al">Verzenddatum: 16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846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6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6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stigen van een gezondheidscentrum en huisartsenpraktijk in voormalig kerk op locatie Waddenzeestraat 2, 1784VB Den Helder</meta:user-defined>
    <dc:language>nl</dc:language>
    <meta:user-defined meta:name="OVERHEIDop.locatietype/OVERHEIDop.gebiedsmarkering">Punt</meta:user-defined>
    <meta:user-defined meta:name="DC.title">Verlenen omgevingsvergunning vestigen van een gezondheidscentrum en huisartsenpraktijk in voormalig kerk, Waddenzeestraat 2, 1784VB Den Helder</meta:user-defined>
    <meta:user-defined meta:name="DCTERMS.W3CDTF/DCTERMS.available">2022-07-01</meta:user-defined>
    <meta:user-defined meta:name="DCTERMS.W3CDTF/OVERHEIDop.jaargang">2022</meta:user-defined>
    <meta:user-defined meta:name="OVERHEIDop.publicationIssue">278465</meta:user-defined>
    <meta:user-defined meta:name="OVERHEIDop.GmbID/DC.identifier">gmb-2022-278465</meta:user-defined>
    <meta:user-defined meta:name="OVERHEIDop.versieInformatie"/>
  </office:meta>
</office:document-meta>
</file>