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ong. sectie H 687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2 een aanvraag omgevingsvergunning ontvangen.</text:p>
            <text:p text:style-name="common-al">Het betreft een aanvraag op locatie Keizerstraat ong. sectie H 687 te Valkenswaard met omschrijving bouwen woonhuis, plaatsen zonnepanelen en uitweg aanleggen of veranderen en zaaknummer 2022-258735.</text:p>
            <text:p text:style-name="common-al">De zaak is geregistreerd onder nummer 2022-2587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735</meta:user-defined>
    <meta:user-defined meta:name="DCTERMS.abstract">bouwen woonhuis, plaatsen zonnepanelen en uitweg aanleggen of veranderen  Keizerstraat ong. kavel 71</meta:user-defined>
    <dc:language>nl</dc:language>
    <meta:user-defined meta:name="OVERHEIDop.locatietype/OVERHEIDop.gebiedsmarkering">Punt</meta:user-defined>
    <meta:user-defined meta:name="DC.title">Ingediende aanvraag omgevingsvergunning Keizerstraat ong. sectie H 687 te Valkens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61</meta:user-defined>
    <meta:user-defined meta:name="OVERHEIDop.GmbID/DC.identifier">gmb-2022-278461</meta:user-defined>
    <meta:user-defined meta:name="OVERHEIDop.versieInformatie"/>
  </office:meta>
</office:document-meta>
</file>