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immeldijk 2 in Vorden, het saneren van asbest van een ligboxenstal</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gemeente Bronckhorst een melding ontvangen voor het saneren van asbest van een ligboxenstal aan de Schimmeldijk 2 in Vorden. De melding is geregistreerd onder kenmerk 18761060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845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5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5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Schimmeldijk 2 in Vorden, het saneren van asbest van een ligboxenstal</meta:user-defined>
    <meta:user-defined meta:name="DCTERMS.W3CDTF/DCTERMS.available">2022-06-20</meta:user-defined>
    <meta:user-defined meta:name="DCTERMS.W3CDTF/OVERHEIDop.jaargang">2022</meta:user-defined>
    <meta:user-defined meta:name="OVERHEIDop.externeBijlage">publiceerbare aanvraag|exb-2022-34643</meta:user-defined>
    <meta:user-defined meta:name="OVERHEIDop.publicationIssue">278450</meta:user-defined>
    <meta:user-defined meta:name="OVERHEIDop.GmbID/DC.identifier">gmb-2022-278450</meta:user-defined>
    <meta:user-defined meta:name="OVERHEIDop.versieInformatie"/>
  </office:meta>
</office:document-meta>
</file>