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19 juli 2022 - Vossenpelssestraat 16 6663 KC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Vergunning langs de 4-daagse route (Vossenpelssestraat 16 6663 KC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113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4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2 tot en met 28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449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49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19 juli 2022 - Vossenpelssestraat 16 6663 KC  LENT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449</meta:user-defined>
    <meta:user-defined meta:name="OVERHEIDop.GmbID/DC.identifier">gmb-2022-278449</meta:user-defined>
    <meta:user-defined meta:name="OVERHEIDop.versieInformatie"/>
  </office:meta>
</office:document-meta>
</file>