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uitbreiden van het bedrijfsgebouw Cargill Deventer en het vergroten van de productiecapaciteit.Bremenweg 19, 21, 23 en 25/27, 7418EJ Deventer.[DVT00H04107] Deventer H 4107 , [DVT00H04321] Deventer H 4321 , [DVT00H04352] Deventer H 4352 ,  DEVENTER CARGILL CHOCOLATE PRODUC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2021-00014113</text:p>
            <text:p text:style-name="common-al">Datum ter inzage:</text:p>
            <text:p text:style-name="common-al">Locatie: Bremenweg 19, 21, 23, 25/27 Deventer, [DVT00H04107] Deventer H 4107 , [DVT00H04321] Deventer H 4321 , [DVT00H04352] Deventer H 4352, DEVENTER CARGILL CHOCOLATE PRODUCTS, Bremenweg 19, 21, 23 en 25/27, 7418EJ Deventer</text:p>
            <text:p text:style-name="common-al">Projectomschrijving: het uitbreiden van het bedrijfsgebouw Cargill Deventer en het vergroten van de productiecapaciteit.</text:p>
            <text:p text:style-name="common-al">Gefaseerde vergunning</text:p>
            <text:p text:style-name="common-al">Voor deze verandering is op 2 februari 2021 een omgevingsvergunning voor fase 1 voor de activiteit milieu verleend (kenmerk Z2020-00010717). De huidige aanvraag betreft fase 2. Na het verlenen van deze beschikking is, samen met de fase 1 beschikking, sprake van een onherroepelijke omgevingsvergunning.</text:p>
            <text:p text:style-name="last-al">Iedereen kan het ontwerpbesluit, de aanvraag en de bijlagen inzien tot zes weken na deze publicatiedatum bij Publiekszaken Vergunningen, Grote Kerkhof 1. Voor openingstijden raadpleeg “bezoeklocaties” op http://<text:a xlink:href="www.deventer.nl/contact" xlink:type="simple">www.deventer.nl/contact</text:a>.Ook kunt u zienswijzen indienen. Daarin geeft u aan waarom u het niet eens bent met het ontwerpbesluit. U heeft hiervoor 6 weken de tijd vanaf de dag waarop het ontwerpbesluit ter inzage ligt. Schriftelijke zienswijzen stuurt u aan het college van burgemeester en wethouders. Postbus 5000, 7400 GC Deventer. Wilt u mondeling uw zienswijzen indienen, bel dan met het team Vergunningen tel. 14 0570. Let op: U kunt tegen het uiteindelijke besluit alleen beroep instellen als u belanghebbende bent en op tijd schriftelijk of mondeling uw zienswijze tegen het ontwerpbesluit heeft ingediend, of als u kunt aantonen dat u daartoe rederlijkwijs niet in staat wa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8448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4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4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1-00014113</meta:user-defined>
    <meta:user-defined meta:name="DCTERMS.abstract">het uitbreiden van het bedrijfsgebouw Cargill Deventer en het vergroten van de productiecapacite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met uitgebreide procedure, het uitbreiden van het bedrijfsgebouw Cargill Deventer en het vergroten van de productiecapaciteit.Bremenweg 19, 21, 23 en 25/27, 7418EJ Deventer.[DVT00H04107] Deventer H 4107 , [DVT00H04321] Deventer H 4321 , [DVT00H04352] Deventer H 4352 ,  DEVENTER CARGILL CHOCOLATE PRODUCTS.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448</meta:user-defined>
    <meta:user-defined meta:name="OVERHEIDop.GmbID/DC.identifier">gmb-2022-278448</meta:user-defined>
    <meta:user-defined meta:name="OVERHEIDop.versieInformatie"/>
  </office:meta>
</office:document-meta>
</file>