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uweriksweg 53, 5402 X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2 een besluit genomen op de aanvraag voor een omgevingsvergunning met zaaknummer Z2022-002119.</text:p>
            <text:p text:style-name="common-al">De zaak betreft locatie Leeuweriksweg 53, 5402 XB Uden en heeft de omschrijving het "plaatsen van een dakopbouw". De vergunning is Verleend.</text:p>
            <text:p text:style-name="common-al">Het besluit betreft de volgende onderdelen: Bouwen.</text:p>
            <text:p text:style-name="common-al">Het besluit is verzonden op: 16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844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1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Besluit aanvraag omgevingsvergunning Leeuweriksweg 53, 5402 XB U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47</meta:user-defined>
    <meta:user-defined meta:name="OVERHEIDop.GmbID/DC.identifier">gmb-2022-278447</meta:user-defined>
    <meta:user-defined meta:name="OVERHEIDop.versieInformatie"/>
  </office:meta>
</office:document-meta>
</file>