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each Event, van 24 juni 2022 tot en met 26 juni 2022, verzenddatum 15-06-2022, locatie Venneperweg 471, 2153 AD te Nieuw-Vennep, zaaknummer 59970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843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3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3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Beach Event, van 24 juni 2022 tot en met 26 juni 2022, verzenddatum 15-06-2022, locatie Venneperweg 471, 2153 AD te Nieuw-Vennep, zaaknummer 5997048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37</meta:user-defined>
    <meta:user-defined meta:name="OVERHEIDop.GmbID/DC.identifier">gmb-2022-278437</meta:user-defined>
    <meta:user-defined meta:name="OVERHEIDop.versieInformatie"/>
  </office:meta>
</office:document-meta>
</file>