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transformeren van een winkelpand naar een winkel en zes appartementen aan Voorstraat 36 en St. Odolphisteeg 1A t/m 1G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5-06-2022</text:p>
            <text:p text:style-name="common-al">
            <text:span text:style-name="nadrukvet">De volgende aanvraag reguliere procedure omgevingsvergunning is verleend:</text:span>
          </text:p>
            <text:list text:style-name="id1-3-2-1-1-3">
              <text:list-item text:style-override="id1-3-2-1-1-3-1">
                <text:number>•</text:number>
                <text:p text:style-name="al">10-06-2022, Voorstraat 36 en St. Odolphisteeg 1A t/m 1G, Harlingen, het verbouwen en transformeren van een winkelpand naar winkel en zes appartement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843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3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3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bouwen en transformeren van een winkelpand naar een winkel en zes appartementen aan Voorstraat 36 en St. Odolphisteeg 1A t/m 1G te Harlingen</meta:user-defined>
    <meta:user-defined meta:name="DCTERMS.W3CDTF/DCTERMS.available">2022-06-21</meta:user-defined>
    <meta:user-defined meta:name="DCTERMS.W3CDTF/OVERHEIDop.jaargang">2022</meta:user-defined>
    <meta:user-defined meta:name="OVERHEIDop.publicationIssue">278432</meta:user-defined>
    <meta:user-defined meta:name="OVERHEIDop.GmbID/DC.identifier">gmb-2022-278432</meta:user-defined>
    <meta:user-defined meta:name="OVERHEIDop.versieInformatie"/>
  </office:meta>
</office:document-meta>
</file>