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inwoner van Gouda voor het schenken van zwak-alcoholhoudende dranken tijdens Gouda Op Sterk Water 2022 op 14, 15, 16, 17, 18, 29 en 30 juni en 1, 2 en 3 juli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(artikel 35) de volgende toestemming verleend:</text:p>
            <text:p text:style-name="common-al">Een inwoner van Gouda mag zwak-alcoholhoudende dranken schenken tijdens Gouda Op Sterk Water 2022 dat plaats vindt op 14, 15, 16, 17, 18, 29 en 30 juni en 1, 2 en 3 juli 2022, op de locatie GOUDasfalt te Gouda.</text:p>
            <text:p text:style-name="common-al">De vergunning is verzonden op 10 juni 2022. Het zaaknummer van de vergunning is 286168.</text:p>
            <text:p text:style-name="common-al">Heeft u vragen of opmerkingen over dit besluit of wilt u meer informatie? Dan kunt ons bellen op telefoonnummer 14 0182. Vraag naar Team Bijzondere wetten.</text:p>
            <text:p text:style-name="common-al">Als u het niet eens bent met het besluit kunt binnen 6 weken na 20 april 2022 bezwaar maken. U kunt dit via www.gouda.nl doen. Hiervoor heeft u DigiD of e-Herkenning nodig. Als u het online bezwaarformulier niet wilt gebruiken leest u op onze website hoe u per post bezwaar kunt maken, of bel ons op telefoonnummer 14 018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78430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430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430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Toestemming voor een inwoner van Gouda voor het schenken van zwak-alcoholhoudende dranken tijdens Gouda Op Sterk Water 2022 op 14, 15, 16, 17, 18, 29 en 30 juni en 1, 2 en 3 juli 2022.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8430</meta:user-defined>
    <meta:user-defined meta:name="OVERHEIDop.GmbID/DC.identifier">gmb-2022-278430</meta:user-defined>
    <meta:user-defined meta:name="OVERHEIDop.versieInformatie"/>
  </office:meta>
</office:document-meta>
</file>