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insdorp Local Live, op 26 juni 2022, verzenddatum 15-06-2022, locatie nabij de Rietkraag 7, 2144 KA, te Beinsdorp (IJsbaan terrein), zaaknummer 5950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42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insdorp Local Live, op 26 juni 2022, verzenddatum 15-06-2022, locatie nabij de Rietkraag 7, 2144 KA, te Beinsdorp (IJsbaan terrein), zaaknummer 5950653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25</meta:user-defined>
    <meta:user-defined meta:name="OVERHEIDop.GmbID/DC.identifier">gmb-2022-278425</meta:user-defined>
    <meta:user-defined meta:name="OVERHEIDop.versieInformatie"/>
  </office:meta>
</office:document-meta>
</file>