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3-1-2">
      <text:list-level-style-bullet text:bullet-char="-" text:level="1">
        <style:list-level-properties text:min-label-width="10mm"/>
      </text:list-level-style-bullet>
    </text:list-style>
    <text:list-style style:name="id1-3-2-4-3-1-6-3-1-2-1">
      <text:list-level-style-bullet text:bullet-char="-" text:level="1">
        <style:list-level-properties text:min-label-width="10mm"/>
      </text:list-level-style-bullet>
    </text:list-style>
    <text:list-style style:name="id1-3-2-4-3-1-6-3-1-2-2">
      <text:list-level-style-bullet text:bullet-char="-" text:level="1">
        <style:list-level-properties text:min-label-width="10mm"/>
      </text:list-level-style-bullet>
    </text:list-style>
    <text:list-style style:name="id1-3-2-4-3-1-6-3-1-2-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3-1-2">
      <text:list-level-style-bullet text:bullet-char="-" text:level="1">
        <style:list-level-properties text:min-label-width="10mm"/>
      </text:list-level-style-bullet>
    </text:list-style>
    <text:list-style style:name="id1-3-2-5-3-1-6-3-1-2-1">
      <text:list-level-style-bullet text:bullet-char="-" text:level="1">
        <style:list-level-properties text:min-label-width="10mm"/>
      </text:list-level-style-bullet>
    </text:list-style>
    <text:list-style style:name="id1-3-2-5-3-1-6-3-1-2-2">
      <text:list-level-style-bullet text:bullet-char="-" text:level="1">
        <style:list-level-properties text:min-label-width="10mm"/>
      </text:list-level-style-bullet>
    </text:list-style>
    <text:list-style style:name="id1-3-2-5-3-1-6-3-1-2-3">
      <text:list-level-style-bullet text:bullet-char="-" text:level="1">
        <style:list-level-properties text:min-label-width="10mm"/>
      </text:list-level-style-bullet>
    </text:list-style>
  </office:automatic-styles>
  <office:body>
    <office:text>
      <text:p text:style-name="new_page_staatscourant"/>
      <text:p text:style-name="single-kop-titel">Mandaten voor de Wet open overheid</text:p>
      <text:section text:name="regeling_id1-3-2" text:style-name="regeling">
        <text:section text:name="aanhef_id1-3-2-1" text:style-name="aanhef">
          <text:section text:name="preambule_id1-3-2-1-1" text:style-name="preambule">
            <text:p text:style-name="al">Het college, de burgemeester en de gemeentesecretaris in zijn hoedanigheid van heffingsambtenaar hebben, ieder voor zover het hun bevoegdheid betreft, besloten om:</text:p>
            <text:list text:style-name="id1-3-2-1-1-2">
              <text:list-item text:style-override="id1-3-2-1-1-2-1">
                <text:number>1.</text:number>
                <text:p text:style-name="al">met terugwerkende kracht tot 1 mei 2022 mandaat te verlenen aan de gemeentesecretaris/algemeen directeur met de mogelijkheid van ondermandaat voor Clustermanager, Teammanager, Gebiedsmanager en de Senior projectmanager van cluster Projecten, voor:</text:p>
                <text:list text:style-name="id1-3-2-1-1-2-1-3">
                  <text:list-item text:style-override="id1-3-2-1-1-2-1-3-1">
                    <text:number>-</text:number>
                    <text:p text:style-name="al">het ten aanzien van een verzoek in het kader van de Wet open overheid geven van gelegenheid aan een belanghebbende, die mogelijk bedenkingen heeft tegen een voorgenomen bekendmaking, om zijn zienswijze te geven;</text:p>
                  </text:list-item>
                  <text:list-item text:style-override="id1-3-2-1-1-2-1-3-2">
                    <text:number>-</text:number>
                    <text:p text:style-name="al">het beslissen op het verzoek om het niet openbaar maken van persoonlijke gegevens van degene die zienswijzen heeft ingebracht;</text:p>
                  </text:list-item>
                </text:list>
              </text:list-item>
              <text:list-item text:style-override="id1-3-2-1-1-2-2">
                <text:number/>
                <text:p text:style-name="al">een en ander zoals opgenomen in de bijlage Mandaten ambtelijke organisatie gemeente Haarlemmermeer en Omgevingsdienst Noordzeekanaalgebied;</text:p>
              </text:list-item>
            </text:list>
            <text:list text:style-name="id1-3-2-1-1-3">
              <text:list-item text:style-override="id1-3-2-1-1-3-1">
                <text:number>2.</text:number>
                <text:p text:style-name="al">met terugwerkende kracht tot 1 mei 2022 aan de directeur van de Omgevingsdienst Noordzeekanaalgebied mandaat te verlenen voor:</text:p>
                <text:list text:style-name="id1-3-2-1-1-3-1-3">
                  <text:list-item text:style-override="id1-3-2-1-1-3-1-3-1">
                    <text:number>-</text:number>
                    <text:p text:style-name="al">het ten aanzien van een verzoek in het kader van de Wet open overheid geven van gelegenheid aan een belanghebbende, die mogelijk bedenkingen heeft tegen een voorgenomen bekendmaking, om zijn zienswijze te geven;</text:p>
                  </text:list-item>
                  <text:list-item text:style-override="id1-3-2-1-1-3-1-3-2">
                    <text:number>-</text:number>
                    <text:p text:style-name="al">het beslissen op het verzoek om het niet openbaar maken van persoonlijke gegevens van degene die zienswijzen heeft ingebracht;</text:p>
                  </text:list-item>
                </text:list>
              </text:list-item>
              <text:list-item text:style-override="id1-3-2-1-1-3-2">
                <text:number/>
                <text:p text:style-name="al">een en ander zoals opgenomen in de bijlage Mandaten ambtelijke organisatie gemeente Haarlemmermeer en Omgevingsdienst Noordzeekanaalgebied; </text:p>
              </text:list-item>
            </text:list>
            <text:list text:style-name="id1-3-2-1-1-4">
              <text:list-item text:style-override="id1-3-2-1-1-4-1">
                <text:number>3.</text:number>
                <text:p text:style-name="al">alle verleende mandaten op basis van de Wet openbaarheid van bestuur met terugwerkende kracht tot 1 mei 2022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fkortingen</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 van de gemeente Haarlemmermeer</text:p>
                  </table:table-cell>
                </table:table-row>
                <table:table-row table:style-name="row">
                  <table:table-cell table:style-name="entry" table:number-rows-spanned="1" table:number-columns-spanned="1">
                    <text:p text:style-name="table_al">OD NZKG</text:p>
                  </table:table-cell>
                  <table:table-cell table:style-name="entry" table:number-rows-spanned="1" table:number-columns-spanned="1">
                    <text:p text:style-name="table_al">Omgevingsdienst Noordzeekanaalgebied</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ndaat inter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mogelijk aan:</text:span>
                  </text:p>
                </table:table-cell>
              </table:table-row>
              <table:table-row table:style-name="row">
                <table:table-cell table:style-name="cell_frame_all" table:number-rows-spanned="1" table:number-columns-spanned="5">
                  <text:p text:style-name="table_al">
                    <text:span text:style-name="nadrukcur">Openbaarmaking op verzoek</text:span>
                  </text:p>
                </table:table-cell>
              </table:table-row>
              <table:table-row table:style-name="row">
                <table:table-cell table:style-name="cell_frame_all" table:number-rows-spanned="1" table:number-columns-spanned="1">
                  <text:p text:style-name="table_al">Beslissen op een verzoek om openbaarmaking van publieke informatie als bedoeld in hoofdstuk 4 Woo. Dit omvat mede: </text:p>
                  <text:list text:style-name="id1-3-2-4-3-1-6-3-1-2">
                    <text:list-item text:style-override="id1-3-2-4-3-1-6-3-1-2-1">
                      <text:number>-</text:number>
                      <text:p text:style-name="table_al">het voeren van correspondentie over een verzoek;</text:p>
                    </text:list-item>
                    <text:list-item text:style-override="id1-3-2-4-3-1-6-3-1-2-2">
                      <text:number>-</text:number>
                      <text:p text:style-name="table_al">het verlengen van de beslistermijn;</text:p>
                    </text:list-item>
                    <text:list-item text:style-override="id1-3-2-4-3-1-6-3-1-2-3">
                      <text:number>-</text:number>
                      <text:p text:style-name="table_al">het beslissen over buitenbehandelingstelling van een Woo-verzoek.</text:p>
                    </text:list-item>
                  </text:list>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Te allen tijde wordt één van de aangewezen contactpersonen van cluster Veiligheid in kennis gesteld van de afdoening.</text:p>
                </table:table-cell>
                <table:table-cell table:style-name="cell_frame_all" table:number-rows-spanned="1" table:number-columns-spanned="1">
                  <text:p text:style-name="table_al">Clustermanager</text:p>
                  <text:p text:style-name="table_al">Teammanager</text:p>
                  <text:p text:style-name="table_al">Gebiedsmanager</text:p>
                  <text:p text:style-name="table_al">Senior projectmanager cluster Projecten</text:p>
                </table:table-cell>
              </table:table-row>
              <table:table-row table:style-name="row">
                <table:table-cell table:style-name="cell_frame_all" table:number-rows-spanned="1" table:number-columns-spanned="1">
                  <text:p text:style-name="table_al">Gelegenheid geven aan een belanghebbende, die mogelijk bedenkingen heeft tegen een voorgenomen bekendmaking, om zijn zienswijze te geve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Gebiedsmanager</text:p>
                  <text:p text:style-name="table_al">Senior projectmanager cluster Projecten</text:p>
                </table:table-cell>
              </table:table-row>
              <table:table-row table:style-name="row">
                <table:table-cell table:style-name="cell_frame_all" table:number-rows-spanned="1" table:number-columns-spanned="1">
                  <text:p text:style-name="table_al">Beslissen op het verzoek om het niet bekendmaken van persoonlijke gegevens van degene die zienswijzen heeft ingebracht.</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text:p>
                  <text:p text:style-name="table_al">Gebiedsmanager</text:p>
                  <text:p text:style-name="table_al">Senior projectmanager cluster Projecten</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Mandaat Omgevingsdienst Noordzeekanaalgebied</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mogelijk aan:</text:span>
                  </text:p>
                </table:table-cell>
              </table:table-row>
              <table:table-row table:style-name="row">
                <table:table-cell table:style-name="cell_frame_all" table:number-rows-spanned="1" table:number-columns-spanned="5">
                  <text:p text:style-name="table_al">
                    <text:span text:style-name="nadrukcur">Openbaarmaking op verzoek</text:span>
                  </text:p>
                </table:table-cell>
              </table:table-row>
              <table:table-row table:style-name="row">
                <table:table-cell table:style-name="cell_frame_all" table:number-rows-spanned="1" table:number-columns-spanned="1">
                  <text:p text:style-name="table_al">Beslissen op een verzoek om openbaarmaking van publieke informatie als bedoeld in hoofdstuk 4 Woo. Dit omvat mede: </text:p>
                  <text:list text:style-name="id1-3-2-5-3-1-6-3-1-2">
                    <text:list-item text:style-override="id1-3-2-5-3-1-6-3-1-2-1">
                      <text:number>-</text:number>
                      <text:p text:style-name="table_al">het voeren van correspondentie over een verzoek;</text:p>
                    </text:list-item>
                    <text:list-item text:style-override="id1-3-2-5-3-1-6-3-1-2-2">
                      <text:number>-</text:number>
                      <text:p text:style-name="table_al">het verlengen van de beslistermijn;</text:p>
                    </text:list-item>
                    <text:list-item text:style-override="id1-3-2-5-3-1-6-3-1-2-3">
                      <text:number>-</text:number>
                      <text:p text:style-name="table_al">het beslissen over buitenbehandelingstelling van een Woo-verzoek.</text:p>
                    </text:list-item>
                  </text:list>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lleen informatie die de OD NZKG onder zich heeft in het kader van de uitoefening van een gemandateerde taak/bevoegdheid.</text:p>
                </table:table-cell>
                <table:table-cell table:style-name="cell_frame_all" table:number-rows-spanned="1" table:number-columns-spanned="1">
                  <text:p text:style-name="table_al">Directeur van de OD NKZG</text:p>
                </table:table-cell>
              </table:table-row>
              <table:table-row table:style-name="row">
                <table:table-cell table:style-name="cell_frame_all" table:number-rows-spanned="1" table:number-columns-spanned="1">
                  <text:p text:style-name="table_al">Gelegenheid geven aan een belanghebbende, die mogelijk bedenkingen heeft tegen een voorgenomen bekendmaking, om zijn zienswijze te geve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lleen informatie die de OD NZKG onder zich heeft in het kader van de uitoefening van een gemandateerde taak/bevoegdheid.</text:p>
                </table:table-cell>
                <table:table-cell table:style-name="cell_frame_all" table:number-rows-spanned="1" table:number-columns-spanned="1">
                  <text:p text:style-name="table_al">Directeur van de OD NKZG</text:p>
                </table:table-cell>
              </table:table-row>
              <table:table-row table:style-name="row">
                <table:table-cell table:style-name="cell_frame_all" table:number-rows-spanned="1" table:number-columns-spanned="1">
                  <text:p text:style-name="table_al">Beslissen op het verzoek om het niet bekendmaken van persoonlijke gegevens van degene die zienswijzen heeft ingebracht.</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lleen informatie die de OD NZKG onder zich heeft in het kader van de uitoefening van een gemandateerde taak/bevoegdheid.</text:p>
                </table:table-cell>
                <table:table-cell table:style-name="cell_frame_all" table:number-rows-spanned="1" table:number-columns-spanned="1">
                  <text:p text:style-name="table_al">Directeur van de OD NKZ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842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2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2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2.0000902</meta:user-defined>
    <meta:user-defined meta:name="DCTERMS.alternative">Mandaten voor de Wet open overheid </meta:user-defined>
    <dc:language>nl</dc:language>
    <meta:user-defined meta:name="OVERHEIDop.locatietype/OVERHEIDop.gebiedsmarkering">Gemeente</meta:user-defined>
    <meta:user-defined meta:name="DC.title">Mandaten voor de Wet open overheid</meta:user-defined>
    <meta:user-defined meta:name="DCTERMS.W3CDTF/DCTERMS.available">2022-06-20</meta:user-defined>
    <meta:user-defined meta:name="DCTERMS.W3CDTF/OVERHEIDop.jaargang">2022</meta:user-defined>
    <meta:user-defined meta:name="OVERHEIDop.publicationIssue">278424</meta:user-defined>
    <meta:user-defined meta:name="OVERHEIDop.betreftRegeling">CVDR678128_1</meta:user-defined>
    <meta:user-defined meta:name="OVERHEIDop.GmbID/DC.identifier">gmb-2022-278424</meta:user-defined>
    <meta:user-defined meta:name="xs:date/OVERHEIDop.startdatum">2022-06-21</meta:user-defined>
    <meta:user-defined meta:name="OVERHEIDop.versieInformatie"/>
  </office:meta>
</office:document-meta>
</file>