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het pand aan Noorderhaven 6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5-06-2022, Noorderhaven 63, Harlingen, het verbouwen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84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het pand aan Noorderhaven 63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420</meta:user-defined>
    <meta:user-defined meta:name="OVERHEIDop.GmbID/DC.identifier">gmb-2022-278420</meta:user-defined>
    <meta:user-defined meta:name="OVERHEIDop.versieInformatie"/>
  </office:meta>
</office:document-meta>
</file>