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broeken, kavel 2, sectie I, nr. 200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19-01-2022, zaaknummer 32152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842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42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Kalterbroeken, kavel 2, sectie I, nr. 2009,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842</meta:user-defined>
    <meta:user-defined meta:name="OVERHEIDop.GmbID/DC.identifier">gmb-2022-27842</meta:user-defined>
    <meta:user-defined meta:name="OVERHEIDop.versieInformatie"/>
  </office:meta>
</office:document-meta>
</file>