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ënsstraat 9 tm 14, Odalaan 60, 62 en Ruys Beerendoncklaan 56 te Urmond (S2022-089\097119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9\0971194621 voor het verwijderen van asbesthoudende materialen gelegen aan Doctor Ariënsstraat 9 t/m 14 \ Odalaan 60 en 6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41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Ariënsstraat 9 tm 14, Odalaan 60, 62 en Ruys Beerendoncklaan 56 te Urmond (S2022-089\0971194621)</meta:user-defined>
    <meta:user-defined meta:name="DCTERMS.W3CDTF/DCTERMS.available">2022-06-20</meta:user-defined>
    <meta:user-defined meta:name="DCTERMS.W3CDTF/OVERHEIDop.jaargang">2022</meta:user-defined>
    <meta:user-defined meta:name="OVERHEIDop.publicationIssue">278419</meta:user-defined>
    <meta:user-defined meta:name="OVERHEIDop.GmbID/DC.identifier">gmb-2022-278419</meta:user-defined>
    <meta:user-defined meta:name="OVERHEIDop.versieInformatie"/>
  </office:meta>
</office:document-meta>
</file>