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plaatsen van zonnepanelen aan Grote Kerkstraat 3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5-06-2022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14-06-2022, Grote Kerkstraat 31,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78416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416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416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plaatsen van zonnepanelen aan Grote Kerkstraat 31 te Harlingen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8416</meta:user-defined>
    <meta:user-defined meta:name="OVERHEIDop.GmbID/DC.identifier">gmb-2022-278416</meta:user-defined>
    <meta:user-defined meta:name="OVERHEIDop.versieInformatie"/>
  </office:meta>
</office:document-meta>
</file>