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noveren en opwaarderen van de gevels van de woningen aan Prins Clausstraat 9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06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4-06-2022, Prins Clausstraat 98, Harlingen, het renoveren en opwaarderen van de gevels van de wonin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841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1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1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renoveren en opwaarderen van de gevels van de woningen aan Prins Clausstraat 98 te Harl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414</meta:user-defined>
    <meta:user-defined meta:name="OVERHEIDop.GmbID/DC.identifier">gmb-2022-278414</meta:user-defined>
    <meta:user-defined meta:name="OVERHEIDop.versieInformatie"/>
  </office:meta>
</office:document-meta>
</file>