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traatfeest aan de Talmalaan te So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oest;</text:p>
            <text:p text:style-name="common-al">Overwegende dat door de burgemeester toestemming is verleend voor het organiseren van een straatfeest aan de Talmalaan (gedeelte vanaf Steenhofstraat tot aan de spoorlijn) te Soest op 24 september 2022;</text:p>
            <text:p text:style-name="common-al">overwegende dat er een inrijverbod voor bestuurders wordt ingesteld voor Vosseveldlaan (vanaf Steenhofstraat tot aan het spoor);</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dat voor het doorgaande verkeer een alternatieve route beschikbaar is en daarmee de bereikbaarheid van Soest voldoende blijft gewaarborgd;</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weggebruikers en passagiers te beschermen, de vrijheid van het verkeer te waarborgen;</text:p>
            <text:p text:style-name="common-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de genoemde weg in de gemeente Soest ligt en 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it verkeersbesluit in werking treedt op 24 september 2022.</text:p>
            <text:p text:style-name="common-al">Besluiten:</text:p>
            <text:p text:style-name="common-al">Op 24 september 2022 van 17:00 uur tot 22:00 uur door middel van het plaatsen van borden C01 (gesloten In beide richtingen voor voertuigen, ruiters en geleiders van rij- of trekdieren of vee) van bijlage I van het RVV-90 gesloten voor bestuurders te verklaren Talmalaan (vanaf Steenhofstraat tot aan het spoor).</text:p>
            <text:p text:style-name="common-al">Soest, 15-05-2022</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4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Talma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Verkeersbesluit Straatfeest aan de Talmalaan te Soest</meta:user-defined>
    <meta:user-defined meta:name="DCTERMS.W3CDTF/DCTERMS.available">2022-06-20</meta:user-defined>
    <meta:user-defined meta:name="DCTERMS.W3CDTF/OVERHEIDop.jaargang">2022</meta:user-defined>
    <meta:user-defined meta:name="OVERHEIDop.publicationIssue">278413</meta:user-defined>
    <meta:user-defined meta:name="OVERHEIDop.GmbID/DC.identifier">gmb-2022-278413</meta:user-defined>
    <meta:user-defined meta:name="OVERHEIDop.versieInformatie"/>
  </office:meta>
</office:document-meta>
</file>