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dag Hasseler Es 2022" aan de Henry Woodstraat 62 te Hengelo</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het houden van een evenement genaamd: Wijkdag Hasseler Es 2022. Het evenement is gepland op 10 september 2022 aan deHenry Woodstraat 62 te Hengelo. De aanvraag is geregistreerd onder zaaknummer EV-2022-006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40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0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0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wijkdag Hasseler Es 2022" aan de Henry Woodstraat 62 te Hengelo</meta:user-defined>
    <meta:user-defined meta:name="DCTERMS.W3CDTF/DCTERMS.available">2022-06-20</meta:user-defined>
    <meta:user-defined meta:name="DCTERMS.W3CDTF/OVERHEIDop.jaargang">2022</meta:user-defined>
    <meta:user-defined meta:name="OVERHEIDop.publicationIssue">278406</meta:user-defined>
    <meta:user-defined meta:name="OVERHEIDop.GmbID/DC.identifier">gmb-2022-278406</meta:user-defined>
    <meta:user-defined meta:name="OVERHEIDop.versieInformatie"/>
  </office:meta>
</office:document-meta>
</file>