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van Bewerstraat 4 en 7 te Stein (S2022-086\0971194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86\0971194557 voor het verwijderen van asbesthoudende materialen gelegen aan Dross van Bewerstraat 4 en 7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840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0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0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ross van Bewerstraat 4 en 7 te Stein (S2022-086\0971194557)</meta:user-defined>
    <meta:user-defined meta:name="DCTERMS.W3CDTF/DCTERMS.available">2022-06-20</meta:user-defined>
    <meta:user-defined meta:name="DCTERMS.W3CDTF/OVERHEIDop.jaargang">2022</meta:user-defined>
    <meta:user-defined meta:name="OVERHEIDop.publicationIssue">278400</meta:user-defined>
    <meta:user-defined meta:name="OVERHEIDop.GmbID/DC.identifier">gmb-2022-278400</meta:user-defined>
    <meta:user-defined meta:name="OVERHEIDop.versieInformatie"/>
  </office:meta>
</office:document-meta>
</file>