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Kakebeen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eft de gemeente een aanvraag ontvangen voor een ontheffing APV/bijzondere wetten voor plaatsen snelverkeerschaftwagen  en mobiele toilet 28-02 tot 15-04-2022 op locatie parkeerplaats Kakebeen te Krimpen aan de Lek. De aanvraag is geregistreerd onder zaaknummer SXO-202201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4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Kakebeen te Krimpen aan de Lek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40</meta:user-defined>
    <meta:user-defined meta:name="OVERHEIDop.GmbID/DC.identifier">gmb-2022-27840</meta:user-defined>
    <meta:user-defined meta:name="OVERHEIDop.versieInformatie"/>
  </office:meta>
</office:document-meta>
</file>