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5</text:p>
            <text:p text:style-name="common-al">Omschrijving: Realisatie dockshelter</text:p>
            <text:p text:style-name="common-al">Adres: Hooge Zijde 30 5626DC Eindhoven</text:p>
            <text:p text:style-name="common-al">Datum ontvangst: 0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39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5</meta:user-defined>
    <meta:user-defined meta:name="DCTERMS.abstract">Realisatie dockshelt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98</meta:user-defined>
    <meta:user-defined meta:name="OVERHEIDop.GmbID/DC.identifier">gmb-2022-278398</meta:user-defined>
    <meta:user-defined meta:name="OVERHEIDop.versieInformatie"/>
  </office:meta>
</office:document-meta>
</file>